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indent="0.4916in"/>
      <style:text-properties fo:font-size="14pt" style:font-size-asian="14pt" style:font-size-complex="14pt"/>
    </style:style>
    <style:style style:name="P7" style:parent-style-name="Normální" style:family="paragraph">
      <style:paragraph-properties fo:text-indent="0.4916in"/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paragraph-properties fo:text-indent="0.4916in"/>
      <style:text-properties fo:font-size="14pt" style:font-size-asian="14pt" style:font-size-complex="14pt"/>
    </style:style>
    <style:style style:name="P16" style:parent-style-name="Normální" style:family="paragraph">
      <style:paragraph-properties fo:text-indent="0.4916in"/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paragraph-properties fo:text-indent="0.4916in"/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weight="bold" style:font-weight-asian="bold" fo:font-size="14pt" style:font-size-asian="14pt" style:font-size-complex="14pt"/>
    </style:style>
    <style:style style:name="P24" style:parent-style-name="Normální" style:family="paragraph">
      <style:text-properties fo:font-weight="bold" style:font-weight-asian="bold" fo:font-size="14pt" style:font-size-asian="14pt" style:font-size-complex="14pt"/>
    </style:style>
    <style:style style:name="P25" style:parent-style-name="Normální" style:family="paragraph">
      <style:text-properties fo:font-size="14pt" style:font-size-asian="14pt" style:font-size-complex="14pt"/>
    </style:style>
    <style:style style:name="P26" style:parent-style-name="Normální" style:family="paragraph">
      <style:text-properties fo:font-size="14pt" style:font-size-asian="14pt" style:font-size-complex="14pt"/>
    </style:style>
    <style:style style:name="P27" style:parent-style-name="Normální" style:family="paragraph">
      <style:text-properties fo:font-size="14pt" style:font-size-asian="14pt" style:font-size-complex="14pt"/>
    </style:style>
    <style:style style:name="P28" style:parent-style-name="Normální" style:family="paragraph">
      <style:text-properties fo:font-size="14pt" style:font-size-asian="14pt" style:font-size-complex="14pt"/>
    </style:style>
    <style:style style:name="P29" style:parent-style-name="Normální" style:family="paragraph">
      <style:text-properties fo:font-size="14pt" style:font-size-asian="14pt" style:font-size-complex="14pt"/>
    </style:style>
    <style:style style:name="P30" style:parent-style-name="Normální" style:family="paragraph">
      <style:text-properties fo:font-size="14pt" style:font-size-asian="14pt" style:font-size-complex="14pt"/>
    </style:style>
    <style:style style:name="P31" style:parent-style-name="Normální" style:family="paragraph">
      <style:text-properties fo:font-size="14pt" style:font-size-asian="14pt" style:font-size-complex="14pt"/>
    </style:style>
    <style:style style:name="P32" style:parent-style-name="Normální" style:family="paragraph">
      <style:text-properties fo:font-size="14pt" style:font-size-asian="14pt" style:font-size-complex="14pt"/>
    </style:style>
    <style:style style:name="P33" style:parent-style-name="Normální" style:family="paragraph">
      <style:text-properties fo:font-size="14pt" style:font-size-asian="14pt" style:font-size-complex="14pt"/>
    </style:style>
    <style:style style:name="P34" style:parent-style-name="Normální" style:family="paragraph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BECNĚ <text:s/>ZÁVAZNÁ <text:s/>VYHLÁŠKA <text:s/>HORNÍ <text:s/>KRUPÉ</text:p>
      <text:p text:style-name="P2"/>
      <text:p text:style-name="P3">ČÍSLO <text:s text:c="2"/>1 / 2004</text:p>
      <text:p text:style-name="P4"/>
      <text:p text:style-name="P5"/>
      <text:p text:style-name="P6"/>
      <text:p text:style-name="P7">Zastupitelstvo<text:s/><text:s/>obce Horní <text:s/>Krupá <text:s/>podle <text:s/>§ 84, <text:s/>odst. 2, <text:s/>písm. i) <text:s/>zákona <text:s/>č. 2/2003 Sb. <text:s/>o obcích <text:s/>ve <text:s/>znění <text:s/>pozdějších <text:s/>změn <text:s/>a <text:s/>doplňků <text:s/>a <text:s/>v souladu se <text:s/>zákonem <text:s/>ČNR č. <text:s/>338/1992 Sb. o dani <text:s/>z nemovitosti <text:s/>vydává <text:s/>dne <text:s/>27.7. 2004<text:s/></text:p>
      <text:p text:style-name="P8"/>
      <text:p text:style-name="P9"/>
      <text:p text:style-name="P10">obecně <text:s/>závaznou vyhlášku</text:p>
      <text:p text:style-name="P11"/>
      <text:p text:style-name="P12"/>
      <text:p text:style-name="P13">pro <text:s/>použití <text:s/>nižšího koeficientu <text:s/>pro <text:s/>výpočet <text:s/>daně <text:s/>z nemovitosti.</text:p>
      <text:p text:style-name="P14"/>
      <text:p text:style-name="P15"/>
      <text:p text:style-name="P16">Podle <text:s/>§ <text:s/>11 <text:s/>odst. <text:s/>1 <text:s/>písm. <text:s/>a) <text:s/>zákona <text:s/>č. 338/1992 Sb. o <text:s/>dani <text:s/>z nemovitosti ve <text:s/>znění <text:s/>pozdějších <text:s/>změn <text:s/>a <text:s/>předpisů <text:s/>u <text:s/>staveb <text:s/>obytných <text:s/>domů <text:s/>a ostatních <text:s/>staveb <text:s/>tvořících <text:s/>příslušenství k obytným <text:s/>domům <text:s/>se dle <text:s/>§ 11<text:s/>odst. 3 <text:s/>písmeno <text:s/>a) <text:s/>stanovuje <text:s/>koeficient <text:s/>pro <text:s/>výpočet <text:s/>výsledné <text:s/>sazby <text:s/>daně <text:s/>0,3.</text:p>
      <text:p text:style-name="P17"/>
      <text:p text:style-name="P18">Zvýhodnění <text:s/>se <text:s/>vztahuje <text:s/>na <text:s/>vlastníky <text:s/>výše <text:s/>uvedených <text:s/>nemovitostí <text:s/>v těchto <text:s/>částech obce <text:s/>Horní Krupá:<text:tab/></text:p>
      <text:p text:style-name="P19"><text:tab/><text:tab/></text:p>
      <text:p text:style-name="P20"><text:tab/><text:tab/><text:tab/><text:tab/>Kráty, <text:s/>Lysá, <text:s/>Údolí <text:s/>a <text:s/>Zálesí.</text:p>
      <text:p text:style-name="P21"/>
      <text:p text:style-name="P22"/>
      <text:p text:style-name="P23"/>
      <text:p text:style-name="P24">Vyhláška <text:s/>je <text:s/>platná <text:s/>od <text:s/>1.8. 2004 <text:s/>s účinností <text:s/>od <text:s/>1.1. 2005.</text:p>
      <text:p text:style-name="P25"/>
      <text:p text:style-name="P26">Platnost dřívější vyhlášky<text:s/>č. 2/1996<text:s/><text:s/>je zrušena<text:s/>touto<text:s/><text:s/>vyhláškou.</text:p>
      <text:p text:style-name="P27"/>
      <text:p text:style-name="P28"/>
      <text:p text:style-name="P29">V Horní <text:s/>Krupé, 28.7. 2004<text:s/></text:p>
      <text:p text:style-name="P30"/>
      <text:p text:style-name="P31"><text:tab/><text:tab/><text:tab/><text:tab/><text:tab/><text:tab/><text:tab/>Hugo <text:s/>Pelikán</text:p>
      <text:p text:style-name="P32"><text:tab/><text:tab/><text:tab/><text:tab/><text:tab/><text:tab/><text:tab/><text:s text:c="4"/>starosta</text:p>
      <text:p text:style-name="P33"><text:tab/><text:tab/><text:tab/><text:tab/><text:tab/><text:tab/><text:tab/></text:p>
      <text:p text:style-name="P34"/>
      <text:p text:style-name="Normální"><text:span text:style-name="T35">Vyvěšena: 28.7. 2004<text:s/></text:span><text:span text:style-name="T36"><text:tab/></text:span><text:span text:style-name="T37"><text:tab/></text:span><text:span text:style-name="T38"><text:tab/></text:span><text:span text:style-name="T39"><text:tab/>Sejmuta: <text:s/></text:span><text:span text:style-name="T40">12.8.20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NĚ  ZÁVAZNÁ  VYHLÁŠKA  HORNÍ  KRUPÉ</dc:title>
    <meta:initial-creator>ing. Jana Horáková</meta:initial-creator>
    <dc:creator>admin</dc:creator>
    <meta:creation-date>2022-06-30T06:56:00Z</meta:creation-date>
    <dc:date>2022-06-30T06:56:00Z</dc:date>
    <meta:print-date>2004-08-12T07:4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126" meta:row-count="8" meta:non-whitespace-character-count="965"/>
  </office:meta>
</office:document-meta>
</file>