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text-position="0% 100%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 fo:margin-bottom="0.0368in" fo:text-indent="0.3937in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Značkapozn.podčarou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text-position="0% 100%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64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65" style:parent-style-name="Číslačlánků" style:family="paragraph">
      <style:paragraph-properties fo:text-align="justify" fo:margin-top="0.3333in" fo:text-indent="0.4916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1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3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Normální" style:family="paragraph">
      <style:paragraph-properties fo:text-align="justify" fo:margin-top="0.0833in" fo:line-height="11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Číslačlánků" style:family="paragraph">
      <style:paragraph-properties fo:margin-top="0.3333in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margin-bottom="0.0416in" fo:line-height="11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3" style:parent-style-name="Číslačlánků" style:family="paragraph">
      <style:paragraph-properties fo:margin-top="0.3333in"/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ázvyčlánků" style:family="paragraph"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Default" style:family="paragraph"/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Značkapozn.podčarou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P157" style:parent-style-name="Default" style:family="paragraph">
      <style:paragraph-properties fo:margin-left="0.3937in">
        <style:tab-stops/>
      </style:paragraph-properties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P15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3" style:parent-style-name="Default" style:family="paragraph">
      <style:text-properties style:use-window-font-color="true" fo:font-size="11pt" style:font-size-asian="11pt" style:font-size-complex="11pt"/>
    </style:style>
    <style:style style:name="P164" style:parent-style-name="Default" style:family="paragraph">
      <style:text-properties fo:font-size="11pt" style:font-size-asian="11pt" style:font-size-complex="11pt"/>
    </style:style>
    <style:style style:name="P165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66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67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68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69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0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1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2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3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4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5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6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7" style:parent-style-name="Default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78" style:parent-style-name="Default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79" style:parent-style-name="Default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0" style:parent-style-name="Default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1" style:parent-style-name="Default" style:family="paragraph">
      <style:paragraph-properties fo:margin-left="0.3937in" fo:text-indent="-0.3937in">
        <style:tab-stops/>
      </style:paragraph-properties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Značkapozn.podčarou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1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Normální" style:family="paragraph">
      <style:paragraph-properties fo:text-align="justify" fo:margin-top="0.0833in" fo:line-height="11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P211" style:parent-style-name="Číslačlánků" style:family="paragraph">
      <style:paragraph-properties fo:margin-top="0.0416in" fo:margin-bottom="0.1111in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2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 fo:line-height="11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Normální" style:family="paragraph">
      <style:paragraph-properties fo:text-align="justify" fo:margin-top="0.0833in" fo:line-height="110%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5" style:parent-style-name="Číslačlánků" style:family="paragraph">
      <style:paragraph-properties fo:margin-top="0.3333in"/>
      <style:text-properties style:font-name="Arial" style:font-name-complex="Arial"/>
    </style:style>
    <style:style style:name="P236" style:parent-style-name="Názvyčlánků" style:family="paragraph"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Číslačlánků" style:family="paragraph">
      <style:paragraph-properties fo:margin-top="0.3333in"/>
      <style:text-properties style:font-name="Arial" style:font-name-complex="Arial"/>
    </style:style>
    <style:style style:name="P240" style:parent-style-name="Názvyčlánků" style:family="paragraph"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Číslačlánků" style:family="paragraph">
      <style:paragraph-properties fo:margin-top="0.3333in"/>
      <style:text-properties style:font-name="Arial" style:font-name-complex="Arial"/>
    </style:style>
    <style:style style:name="P250" style:parent-style-name="Názvyčlánků" style:family="paragraph">
      <style:text-properties style:font-name="Arial" style:font-name-complex="Arial"/>
    </style:style>
    <style:style style:name="P251" style:parent-style-name="Názvyčlánků" style:family="paragraph"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5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Horní Krupá</text:p>
      <text:p text:style-name="P5">Zastupitelstvo obce<text:s/>Horní Krupá</text:p>
      <text:p text:style-name="P6">Obecně závazná vyhláška obce<text:s/>Horní Krupá č. 02/2021</text:p>
      <text:p text:style-name="P7">o místním poplatku<text:s/>za obecní systém odpadového hospodářství</text:p>
      <text:p text:style-name="P8"/>
      <text:p text:style-name="P9"><text:span text:style-name="T10">Zastupitelstvo obce<text:s/></text:span><text:span text:style-name="T11">Horní Krupá</text:span><text:span text:style-name="T12"><text:s/>se na svém zasedání dne<text:s/></text:span><text:span text:style-name="T13">30. 11. 2021 usnesením č.26/11/2021</text:span><text:span text:style-name="T14"><text:s/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 a § 84 odst. 2 pís</text:span><text:span text:style-name="T22">m. h) zákona č. 128/2000 Sb.,</text:span><text:span text:style-name="T23"><text:s/>o obcích (obecní zřízení)</text:span><text:span text:style-name="T24">,</text:span><text:span text:style-name="T25"><text:s/>ve znění pozdějších předpisů,</text:span><text:span text:style-name="T26"><text:s/>tuto obecně závaznou vyhlášku (dále jen „</text:span><text:span text:style-name="T27">tato<text:s/></text:span><text:span text:style-name="T28">vyhláška“):<text:s/></text:span></text:p>
      <text:p text:style-name="P29">Čl. 1</text:p>
      <text:p text:style-name="P30">Úvodní ustanovení</text:p>
      <text:list text:style-name="LFO1" text:continue-numbering="true">
        <text:list-item>
          <text:p text:style-name="P31">Obec<text:s/>Horní Krupá<text:s/>touto vyhláškou zavádí místní poplatek za<text:s/>obecní systém odpadového hospodářství<text:s/>(dále jen „poplatek“).</text:p>
        </text:list-item>
        <text:list-item>
          <text:p text:style-name="P32">Správcem poplatku je obecní úřad<text:s/>Horní Krupá</text:p>
        </text:list-item>
      </text:list>
      <text:p text:style-name="P33">Čl. 2</text:p>
      <text:p text:style-name="P34">Poplatník</text:p>
      <text:list text:style-name="LFO12" text:continue-numbering="true">
        <text:list-item>
          <text:p text:style-name="P35"><text:span text:style-name="T36">Poplatníkem poplatku je</text:span><text:span text:style-name="T37"><text:note text:note-class="footnote" text:id="_ftn0"><text:note-citation>1</text:note-citation><text:note-body><text:p text:style-name="Textpozn.podčarou"><text:span text:style-name="Značkapozn.podčarou"><text:s/></text:span><text:span text:style-name="T38">§</text:span><text:span text:style-name="T39"><text:s/>10e</text:span><text:span text:style-name="T40"><text:s/></text:span><text:span text:style-name="T41">zákona o místních poplatcích</text:span></text:p></text:note-body></text:note></text:span><text:span text:style-name="T42">:</text:span></text:p>
        </text:list-item>
      </text:list>
      <text:p text:style-name="P43"><text:span text:style-name="T44">a)<text:s/></text:span><text:span text:style-name="T45">fyzická osoba přihlášená v obci</text:span><text:span text:style-name="T46"><text:note text:note-class="footnote" text:id="_ftn1"><text:note-citation>2</text:note-citation><text:note-body><text:p text:style-name="Textpozn.podčarou"><text:span text:style-name="Značkapozn.podčarou"><text:s/></text:span><text:span text:style-name="T47">Za přihlášení fyzické osoby se podle § 16c zákona o místních poplatcích považuje<text:s/></text:span></text:p><text:p text:style-name="P48">a) přihlášení k trvalému pobytu podle zákona o evidenci obyvatel, nebo <text:s/></text:p><text:p text:style-name="P49">b) ohlášení místa pobytu podle zákona o pobytu cizinců na území České republiky, zákona o azylu nebo zákona o dočasné ochraně cizinců, jde-li o cizince,</text:p><text:p text:style-name="P50">1. kterému byl povolen trvalý pobyt,</text:p><text:p text:style-name="P51">2. který na území České republiky pobývá přechodně po dobu delší než 3 měsíce,</text:p><text:p text:style-name="P52">3. který je žadatelem o udělení mezinárodní ochrany nebo osobou strpěnou na území podle zákona o azylu anebo žadatelem o poskytnutí dočasné ochrany podle zákona o dočasné ochraně cizinců, nebo</text:p><text:p text:style-name="P53">4. kterému byla udělena mezinárodní ochrana nebo jde o cizince požívajícího dočasné ochrany cizinců.</text:p></text:note-body></text:note></text:span><text:span text:style-name="T54"><text:s/>nebo<text:s/></text:span></text:p>
      <text:p text:style-name="P5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56"><text:span text:style-name="T57">Spoluvlastníci nemovité věci zahrnující byt, rodinný dům nebo stavbu pro rodinnou rekreaci jsou povinni plnit poplatkovou povinnost společně a nerozdílně</text:span><text:span text:style-name="T58">.</text:span><text:span text:style-name="T59"><text:note text:note-class="footnote" text:id="_ftn2"><text:note-citation>3</text:note-citation><text:note-body><text:p text:style-name="Textpozn.podčarou"><text:s/><text:span text:style-name="T60">§</text:span><text:span text:style-name="T61"><text:s/>10p<text:s/></text:span><text:span text:style-name="T62">zákona o místních poplatcích</text:span></text:p></text:note-body></text:note></text:span></text:p>
        </text:list-item>
      </text:list>
      <text:soft-page-break/>
      <text:p text:style-name="P63">Čl. 3</text:p>
      <text:p text:style-name="P64">Poplatkové období</text:p>
      <text:p text:style-name="P65">Poplatkovým obdobím<text:s/>poplatku<text:s/>je kalendářní rok.</text:p>
      <text:p text:style-name="P66">Čl.<text:s/>4</text:p>
      <text:p text:style-name="P67">Ohlašovací povinnost</text:p>
      <text:list text:style-name="LFO28" text:continue-numbering="true">
        <text:list-item>
          <text:p text:style-name="P68"><text:span text:style-name="T69">Poplatník<text:s/></text:span><text:span text:style-name="T70">je povinen podat správci poplatku ohlášení nejpozději do<text:s/></text:span><text:span text:style-name="T71">30<text:s/></text:span><text:span text:style-name="T72">dnů ode dne</text:span><text:span text:style-name="T73"><text:s/>vzniku své poplatkové povinnosti.<text:s/></text:span></text:p>
        </text:list-item>
        <text:list-item>
          <text:p text:style-name="P74"><text:span text:style-name="T75">V ohlášení poplatník</text:span><text:span text:style-name="T76"><text:s/>uvede</text:span><text:span text:style-name="T77"><text:note text:note-class="footnote" text:id="_ftn3"><text:note-citation>4</text:note-citation><text:note-body><text:p text:style-name="Textpozn.podčarou"><text:span text:style-name="T78"><text:s/>§ 1</text:span><text:span text:style-name="T79">4a odst. 2 zákona o místních poplatcích</text:span></text:p></text:note-body></text:note></text:span><text:span text:style-name="T80"><text:s/></text:span></text:p>
          <text:list text:continue-numbering="true">
            <text:list-item>
              <text:p text:style-name="P81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8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83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84"><text:span text:style-name="T85">Poplatník, který nemá sídlo nebo bydliště na území členského státu Evropské unie, jiného smluvního státu Dohody o Evropském hospodářském prostoru nebo Švýcarské konfederace, uvede<text:s/></text:span><text:span text:style-name="T86">také</text:span><text:span text:style-name="T87"><text:s/>adresu svého zmocněnce v tuzemsku pro doručování.</text:span><text:span text:style-name="T88"><text:note text:note-class="footnote" text:id="_ftn4"><text:note-citation>5</text:note-citation><text:note-body><text:p text:style-name="Textpozn.podčarou"><text:span text:style-name="T89"><text:s/>§ 14a odst.<text:s/></text:span><text:span text:style-name="T90">3</text:span><text:span text:style-name="T91"><text:s/>zákona o místních poplatcích</text:span></text:p></text:note-body></text:note></text:span></text:p>
        </text:list-item>
        <text:list-item>
          <text:p text:style-name="P92"><text:span text:style-name="T93">Dojde-li ke změně údajů uvedených v ohlášení, je poplatník povinen tuto změnu oznámit do 15<text:s/></text:span><text:span text:style-name="T94">dnů</text:span><text:span text:style-name="T95"><text:s/></text:span><text:span text:style-name="T96">ode dne, kdy nastala.</text:span><text:span text:style-name="T97"><text:note text:note-class="footnote" text:id="_ftn5"><text:note-citation>6</text:note-citation><text:note-body><text:p text:style-name="Textpozn.podčarou"><text:span text:style-name="T98"><text:s/>§ 14a odst.<text:s/></text:span><text:span text:style-name="T99">4</text:span><text:span text:style-name="T100"><text:s/>zákona o místních poplatcích</text:span></text:p></text:note-body></text:note></text:span></text:p>
        </text:list-item>
        <text:list-item>
          <text:p text:style-name="P101"><text:span text:style-name="T102">Povinnost oh</text:span><text:span text:style-name="T103">lásit údaj podle odst</text:span><text:span text:style-name="T104">avce<text:s/></text:span><text:span text:style-name="T105">2<text:s/></text:span><text:span text:style-name="T106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7"><text:note text:note-class="footnote" text:id="_ftn6"><text:note-citation>7</text:note-citation><text:note-body><text:p text:style-name="Textpozn.podčarou"><text:s/><text:span text:style-name="T108">§ 14a odst. 5 zákona o místních poplatcích</text:span></text:p></text:note-body></text:note></text:span></text:p>
        </text:list-item>
      </text:list>
      <text:p text:style-name="P109"><text:span text:style-name="T110">Čl.<text:s/></text:span><text:span text:style-name="T111">5</text:span></text:p>
      <text:p text:style-name="P112">Sazba poplatku</text:p>
      <text:list text:style-name="LFO6" text:continue-numbering="true">
        <text:list-item>
          <text:p text:style-name="P113"><text:span text:style-name="T114">Sazba poplatku činí<text:s/></text:span><text:span text:style-name="T115">500</text:span><text:span text:style-name="T116"><text:s/>Kč</text:span><text:span text:style-name="T117">.</text:span></text:p>
        </text:list-item>
      </text:list>
      <text:p text:style-name="P118"/>
      <text:soft-page-break/>
      <text:list text:style-name="LFO6" text:continue-numbering="true">
        <text:list-item>
          <text:p text:style-name="P119"><text:span text:style-name="T120">Poplatek se v případě, že poplatková povinnost vznikla z důvodu přihlášení fyzické osoby v obci, sni</text:span><text:span text:style-name="T121">žuje o jednu dvanáctinu za každý kalendářní měsíc</text:span><text:span text:style-name="T122">, na jehož konci</text:span><text:span text:style-name="T123"><text:note text:note-class="footnote" text:id="_ftn7"><text:note-citation>8</text:note-citation><text:note-body><text:p text:style-name="Textpozn.podčarou"><text:s text:c="2"/><text:span text:style-name="T124">§ 10h odst. 2 ve spojení s § 10o<text:s/></text:span><text:span text:style-name="T125">odst. 2 zákona o místních poplatcích</text:span></text:p></text:note-body></text:note></text:span></text:p>
        </text:list-item>
      </text:list>
      <text:p text:style-name="P126">a) není tato fyzická osoba přihlášena v obci, nebo</text:p>
      <text:p text:style-name="P127">b) je tato fyzická osoba od poplatku osvobozena.</text:p>
      <text:list text:style-name="LFO6" text:continue-numbering="true">
        <text:list-item>
          <text:p text:style-name="P128"><text:span text:style-name="T129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0">každý kalendářní měsíc</text:span><text:span text:style-name="T131">, na jehož konci</text:span><text:span text:style-name="T132"><text:note text:note-class="footnote" text:id="_ftn8"><text:note-citation>9</text:note-citation><text:note-body><text:p text:style-name="Textpozn.podčarou"><text:s/>§<text:s/><text:span text:style-name="T133">10h odst.<text:s/></text:span><text:span text:style-name="T134">3</text:span><text:span text:style-name="T135"><text:s/>ve spojení s § 10o<text:s/></text:span><text:span text:style-name="T136">odst. 2 zákona o místních poplatcích</text:span></text:p></text:note-body></text:note></text:span></text:p>
        </text:list-item>
      </text:list>
      <text:p text:style-name="P137">a) je v této nemovité věci přihlášena alespoň 1 fyzická osoba,</text:p>
      <text:p text:style-name="P138">b) poplatník nevlastní tuto nemovitou věc, nebo</text:p>
      <text:p text:style-name="P139"><text:span text:style-name="T140">c) je poplatník od poplatku osvobozen</text:span><text:span text:style-name="T141">.</text:span></text:p>
      <text:p text:style-name="P142"/>
      <text:p text:style-name="P143">Čl.<text:s/>6</text:p>
      <text:p text:style-name="P144">Splatnost poplatku</text:p>
      <text:p text:style-name="P145"/>
      <text:list text:style-name="LFO7" text:continue-numbering="true">
        <text:list-item>
          <text:p text:style-name="P146">Poplatek je splatný jednorázově,<text:s/>a to nejpozději do 30. 4.<text:s/>příslušného<text:s/>kalendářního roku.<text:s/></text:p>
        </text:list-item>
        <text:list-item>
          <text:p text:style-name="P147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48">Lhůta splatnosti neskončí poplatníkovi dříve než lhůta pro podání ohlášení podle čl. 4 odst. 1 této vyhlášky.<text:s/></text:p>
        </text:list-item>
      </text:list>
      <text:p text:style-name="P149">Čl.<text:s/>7</text:p>
      <text:p text:style-name="P150">Osvobození a úlevy</text:p>
      <text:list text:style-name="LFO8" text:continue-numbering="true">
        <text:list-item>
          <text:p text:style-name="P151"><text:span text:style-name="T152">Od poplatku je osvobozena osoba, které poplatková povinnost vznikla z důvodu přihlášení v obci a která je</text:span><text:span text:style-name="T153"><text:note text:note-class="footnote" text:id="_ftn9"><text:note-citation>10</text:note-citation><text:note-body><text:p text:style-name="Textpozn.podčarou"><text:s/><text:span text:style-name="T154">§ 10g</text:span><text:span text:style-name="T155"><text:s/>zákona o místních poplatcích</text:span></text:p></text:note-body></text:note></text:span><text:span text:style-name="T156"><text:s/></text:span></text:p>
        </text:list-item>
      </text:list>
      <text:p text:style-name="P157"><text:span text:style-name="T158">a) poplatníkem poplatku za odkládání komunálního odpadu z nemovité věci v jiné obci a má v této jiné obci bydliště,<text:s/></text:span></text:p>
      <text:p text:style-name="P15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0">c) umístěna do zařízení pro děti vyžadující okamžitou pomoc na základě rozhodnutí soudu, na žádost obecního úřadu obce s rozšířenou působností, zákonného zástupce dítěte nebo nezletilého,<text:s/></text:p>
      <text:p text:style-name="P161">d) umístěna v domově pro osoby se zdravotním postižením, domově pro seniory, domově se zvláštním režimem nebo v chráněném bydlení, nebo<text:s/></text:p>
      <text:p text:style-name="P162">e) na základě zákona omezena na osobní svobodě s výjimkou osoby vykonávající trest domácího vězení.<text:s/></text:p>
      <text:p text:style-name="P163"/>
      <text:list text:style-name="LFO8" text:continue-numbering="true">
        <text:list-item>
          <text:p text:style-name="P164">Od poplatku se osvobozují:<text:s/></text:p>
        </text:list-item>
      </text:list>
      <text:p text:style-name="P165"/>
      <text:soft-page-break/>
      <text:p text:style-name="P166">a) poplatníci podle čl. 2 odst. 1 písm. a), kteří se v obci dlouhodobě nezdržují, přičemž za tuto dobu se považuje doba nejméně 300 dnů a to včetně celého příslušného kalendářního roku,</text:p>
      <text:p text:style-name="P167">b) poplatníci podle čl. 2 odst. 1 písm. a), kterými jsou děti narozené v příslušném roce a to po celý tento rok<text:s/></text:p>
      <text:p text:style-name="P168"/>
      <text:p text:style-name="P169">c) poplatníci podle čl. 2<text:s/>odst. 1, písm. a) s pobytem v Krátech č.p. 37, v části Údolí č.p. 9<text:s/></text:p>
      <text:p text:style-name="P170"/>
      <text:p text:style-name="P171">d) poplatníci podle čl. 2 odst. 1, písm. b), kteří mají ve vlastnictví stavbu určenou nebo sloužící k individuální rekreaci u Lyseckého mlýna, č. e. 2, 3, 4, 6, 7, 8, 9, 10, 11, 95, a v Údolí č.e. 5.<text:s/></text:p>
      <text:p text:style-name="P172"/>
      <text:p text:style-name="P173">e) poplatníci podle čl. 2 odst. 1 písm. a), kterými jsou společně žijící trojčata do 18 let věku,<text:s/>včetně celého kalendářního roku</text:p>
      <text:p text:style-name="P174"/>
      <text:p text:style-name="P175">f) poplatník jež je příspěvkovou organizací založenou Obcí Horní Krupá a kteří užívají budovy v Horní Krupé čp. 35 a čp. 185</text:p>
      <text:p text:style-name="P176"/>
      <text:p text:style-name="P177">(3)<text:s/><text:tab/>Úleva se poskytuje dětem a mladistvým do 18-ti let věku a to včetně kalendářního roku, ve kterém tohoto věku dosáhnou ve výši<text:s/>350,- Kč.<text:s/></text:p>
      <text:p text:style-name="P178"/>
      <text:p text:style-name="P179">(4)<text:s text:c="5"/>Úleva<text:s/>se dále poskytuje osobám od 65 let věku a to včetně kalendářního roku, ve kterém tohoto věku dosáhli ve výši<text:s/>250<text:bookmark-start text:name="_GoBack"/><text:bookmark-end text:name="_GoBack"/>,- Kč.</text:p>
      <text:p text:style-name="P180"/>
      <text:p text:style-name="P181"><text:span text:style-name="T182">(</text:span><text:span text:style-name="T183">5</text:span><text:span text:style-name="T184">)</text:span><text:span text:style-name="T185"><text:tab/>V případě, že poplatník nesplní povinnost ohlásit údaj rozhodný pro osvobození nebo úlevu ve lhůtách stanovených<text:s/></text:span><text:span text:style-name="T186">touto<text:s/></text:span><text:span text:style-name="T187">vyhláškou nebo zákonem, nárok na osvobození nebo úlevu zaniká.</text:span><text:span text:style-name="T188"><text:note text:note-class="footnote" text:id="_ftn10"><text:note-citation>11</text:note-citation><text:note-body><text:p text:style-name="Textpozn.podčarou"><text:span text:style-name="T189"><text:s/>§ 14a odst.<text:s/></text:span><text:span text:style-name="T190">6</text:span><text:span text:style-name="T191"><text:s/>zákona o místních poplatcích</text:span></text:p></text:note-body></text:note></text:span></text:p>
      <text:p text:style-name="P192">Čl.<text:s/>8</text:p>
      <text:p text:style-name="Názvyčlánků"><text:span text:style-name="T193">Navýšení poplatku</text:span><text:s/></text:p>
      <text:list text:style-name="LFO10" text:continue-numbering="true">
        <text:list-item>
          <text:p text:style-name="P194"><text:span text:style-name="T195">Nebudou-li poplatky zaplaceny poplatníkem včas nebo ve správné výši, vyměří mu<text:s/></text:span><text:span text:style-name="T196">správce poplatku</text:span><text:span text:style-name="T197"><text:s/>poplatek platebním výměrem</text:span><text:span text:style-name="T198"><text:s/>nebo hromadným předpisným seznamem</text:span><text:span text:style-name="T199">.</text:span><text:span text:style-name="T200"><text:note text:note-class="footnote" text:id="_ftn11"><text:note-citation>12</text:note-citation><text:note-body><text:p text:style-name="Textpozn.podčarou"><text:span text:style-name="T201"><text:s/>§ 11 odst. 1 zákona o místních poplatcích</text:span></text:p></text:note-body></text:note></text:span></text:p>
        </text:list-item>
        <text:list-item>
          <text:p text:style-name="P202"><text:span text:style-name="T203">Včas nezaplacené poplatky nebo část těchto poplatků může<text:s/></text:span><text:span text:style-name="T204">správce poplatku</text:span><text:span text:style-name="T205"><text:s/>zvýšit až na trojnásobek; toto zvýšení je příslušenstvím poplatku</text:span><text:span text:style-name="T206"><text:s/>sledujícím jeho osud</text:span><text:span text:style-name="T207">.</text:span><text:span text:style-name="T208"><text:note text:note-class="footnote" text:id="_ftn12"><text:note-citation>13</text:note-citation><text:note-body><text:p text:style-name="Textpozn.podčarou"><text:span text:style-name="T209"><text:s/>§ 11 odst. 3 zákona o místních poplatcích</text:span></text:p></text:note-body></text:note></text:span></text:p>
        </text:list-item>
      </text:list>
      <text:p text:style-name="P210">Čl.<text:s/>9</text:p>
      <text:p text:style-name="P211"><text:span text:style-name="T212">Odpovědnost za zaplacení poplatku</text:span><text:span text:style-name="T213"><text:note text:note-class="footnote" text:id="_ftn13"><text:note-citation>14</text:note-citation><text:note-body><text:p text:style-name="Textpozn.podčarou"><text:span text:style-name="T214"><text:s/></text:span><text:span text:style-name="T215">§ 12 zákona o místních poplatcí</text:span><text:span text:style-name="T216">c</text:span><text:span text:style-name="T217">h</text:span></text:p></text:note-body></text:note></text:span></text:p>
      <text:list text:style-name="LFO18" text:continue-numbering="true">
        <text:list-item>
          <text:p text:style-name="P21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19">V případě podle odstavce 1 vyměří<text:s/>správce poplatku<text:s/>poplatek zákonnému zástupci nebo opatrovníkovi<text:s/>poplatníka.</text:p>
        </text:list-item>
        <text:list-item>
          <text:p text:style-name="P220">Je-li zákonných zástupců nebo opatrovníků více, jsou povinni plnit poplatkovou povinnost společně a nerozdílně.</text:p>
        </text:list-item>
      </text:list>
      <text:p text:style-name="P221">Čl.<text:s/>10</text:p>
      <text:p text:style-name="P222">Společná ustanovení</text:p>
      <text:list text:style-name="LFO22" text:continue-numbering="true">
        <text:list-item>
          <text:p text:style-name="P223"><text:span text:style-name="T22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25">.</text:span><text:span text:style-name="T226"><text:note text:note-class="footnote" text:id="_ftn14"><text:note-citation>15</text:note-citation><text:note-body><text:p text:style-name="Textpozn.podčarou"><text:s/><text:span text:style-name="T227">§ 10q</text:span><text:span text:style-name="T228"><text:s/>zákona o místních poplatcích</text:span></text:p></text:note-body></text:note></text:span></text:p>
        </text:list-item>
        <text:list-item>
          <text:p text:style-name="P229"><text:span text:style-name="T230">Na svěřenský fond, podílový fond nebo fond obhospodařovaný penzijní společností, do kterých je vložena nemovitá věc, se pro účely poplatků za komunální odpad hledí jako na vlastníka této nemovité věci</text:span><text:span text:style-name="T231">.</text:span><text:span text:style-name="T232"><text:note text:note-class="footnote" text:id="_ftn15"><text:note-citation>16</text:note-citation><text:note-body><text:p text:style-name="Textpozn.podčarou"><text:s/><text:span text:style-name="T233">§ 10r</text:span><text:span text:style-name="T234"><text:s/>zákona o místních poplatcích</text:span></text:p></text:note-body></text:note></text:span></text:p>
        </text:list-item>
      </text:list>
      <text:p text:style-name="P235">Čl. 11</text:p>
      <text:p text:style-name="P236">Přechodná<text:s/>ustanovení</text:p>
      <text:list text:style-name="LFO29" text:continue-numbering="true">
        <text:list-item>
          <text:p text:style-name="P237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38">Poplatkové povinnosti vzniklé před nabytím účinnosti<text:s/>této vyhlášky se posuzují<text:s/>podle<text:s/>dosavadních<text:s/>právních předpisů.</text:p>
        </text:list-item>
      </text:list>
      <text:p text:style-name="P239">Čl. 12</text:p>
      <text:p text:style-name="P240">Zrušovací ustanovení</text:p>
      <text:p text:style-name="P241"><text:bookmark-start text:name="_Hlk54595723"/><text:span text:style-name="T242">Zrušuje se obecně závazná vyhláška<text:s/></text:span><text:bookmark-end text:name="_Hlk54595723"/><text:span text:style-name="T243">č. 1</text:span><text:span text:style-name="T244">/2017</text:span><text:span text:style-name="T245">,<text:s/></text:span><text:span text:style-name="T246">ze dne</text:span><text:span text:style-name="T247"><text:s/></text:span><text:span text:style-name="T248">28. 11. 2017</text:span></text:p>
      <text:p text:style-name="P249">Čl.<text:s/>13</text:p>
      <text:p text:style-name="P250">Účinnost</text:p>
      <text:p text:style-name="P251"/>
      <text:p text:style-name="P252">Tato vyhláška nabývá účinnosti dnem<text:s/>1.1.2022</text:p>
      <text:p text:style-name="P253"/>
      <text:p text:style-name="P254"/>
      <text:p text:style-name="P255"/>
      <text:p text:style-name="P256"><text:tab/></text:p>
      <text:p text:style-name="P257"><text:tab/>...................................<text:tab/>..........................................</text:p>
      <text:p text:style-name="P258"><text:tab/>Michal Štepán<text:s/><text:tab/>Václav Lacina</text:p>
      <text:p text:style-name="P259"><text:tab/>místostarosta<text:tab/>starosta</text:p>
      <text:p text:style-name="P260"/>
      <text:p text:style-name="P261">Vyvěšeno na úřední desce dne:<text:s/>7. prosince 2021</text:p>
      <text:p text:style-name="P262"><text:span text:style-name="T263">Sejmuto z úřední desky dne:</text:span><text:span text:style-name="T264"><text:s/>31. prosince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admin</dc:creator>
    <meta:creation-date>2022-06-30T07:02:00Z</meta:creation-date>
    <dc:date>2022-06-30T07:02:00Z</dc:date>
    <meta:print-date>2021-12-07T07:09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243" meta:character-count="8561" meta:row-count="61" meta:non-whitespace-character-count="7335"/>
  </office:meta>
</office:document-meta>
</file>