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2 0 6 4 0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style:letter-kerning="true" fo:font-size="20pt" style:font-size-asian="20pt" style:font-size-complex="20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-asian="Times New Roman" style:font-name-complex="Calibri" style:letter-kerning="true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margin-bottom="0in" fo:line-height="100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1" style:parent-style-name="Normální" style:family="paragraph">
      <style:paragraph-properties fo:margin-bottom="0.0694in" fo:line-height="100%" fo:margin-left="0.3937in">
        <style:tab-stops/>
      </style:paragraph-properties>
    </style:style>
    <style:style style:name="T1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margin-bottom="0.0694in" fo:line-height="100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21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22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23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24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margin-bottom="0in" fo:line-height="100%" fo:margin-left="0.342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margin-bottom="0in" fo:line-height="100%" fo:margin-left="0.342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margin-bottom="0in" fo:line-height="100%" fo:margin-left="0.342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 fo:margin-left="0.342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 fo:margin-left="0.3423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32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36" style:parent-style-name="Normální" style:family="paragraph">
      <style:paragraph-properties fo:margin-bottom="0.0694in" fo:line-height="100%" fo:text-indent="0.3937in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38" style:parent-style-name="Normální" style:family="paragraph">
      <style:paragraph-properties fo:margin-bottom="0in" fo:line-height="100%" fo:text-indent="0.3937in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40" style:parent-style-name="Normální" style:family="paragraph">
      <style:paragraph-properties fo:margin-bottom="0in" fo:line-height="100%" fo:text-indent="0.3937in" fo:background-color="#FFFFFF"/>
    </style:style>
    <style:style style:name="T41" style:parent-style-name="Hypertextovýodkaz" style:family="text">
      <style:text-properties style:font-name-asian="Times New Roman" style:font-name-complex="Calibri" style:use-window-font-color="true" fo:font-size="12pt" style:font-size-asian="12pt" style:font-size-complex="12pt" style:language-asian="cs" style:country-asian="CZ"/>
    </style:style>
    <style:style style:name="T42" style:parent-style-name="Hypertextovýodkaz" style:family="text">
      <style:text-properties style:font-name-asian="Times New Roman" style:font-name-complex="Calibri" style:use-window-font-color="true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44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48" style:parent-style-name="Normální" style:family="paragraph">
      <style:paragraph-properties fo:margin-bottom="0.0694in" fo:line-height="100%" fo:text-indent="0.3937in" fo:background-color="#FFFFFF"/>
    </style:style>
    <style:style style:name="T4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51" style:parent-style-name="Normální" style:family="paragraph">
      <style:paragraph-properties fo:margin-bottom="0in" fo:line-height="100%" fo:margin-left="0.34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55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56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57" style:parent-style-name="Normální" style:family="paragraph">
      <style:paragraph-properties fo:margin-bottom="0.0694in" fo:line-height="100%" fo:text-indent="0.3937in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59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60" style:parent-style-name="Normální" style:family="paragraph">
      <style:paragraph-properties fo:margin-bottom="0in" fo:line-height="100%" fo:margin-left="0.0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3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5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margin-bottom="0in" fo:line-height="100%" fo:margin-left="0.3937in" fo:background-color="#FFFFFF">
        <style:tab-stops/>
      </style:paragraph-properties>
    </style:style>
    <style:style style:name="T7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72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73" style:parent-style-name="Normální" style:family="paragraph">
      <style:paragraph-properties fo:margin-bottom="0in" fo:line-height="100%" fo:margin-left="0.34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74" style:parent-style-name="Normální" style:family="paragraph">
      <style:paragraph-properties fo:margin-bottom="0in" fo:line-height="100%" fo:margin-left="0.3437in" fo:text-indent="0.05in" fo:background-color="#FFFFFF">
        <style:tab-stops/>
      </style:paragraph-properties>
    </style:style>
    <style:style style:name="T75" style:parent-style-name="Hypertextovýodkaz" style:family="text">
      <style:text-properties style:font-name-asian="Times New Roman" style:font-name-complex="Calibri" style:use-window-font-color="true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77" style:parent-style-name="Normální" style:family="paragraph">
      <style:paragraph-properties fo:margin-bottom="0in" fo:line-height="100%" fo:margin-left="0.3937in" fo:text-indent="0in" fo:background-color="#FFFFFF">
        <style:tab-stops>
          <style:tab-stop style:type="left" style:position="0.10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margin-bottom="0in" fo:line-height="100%" fo:margin-left="0.7875in" fo:text-indent="-0.3937in" fo:background-color="#FFFFFF">
        <style:tab-stops>
          <style:tab-stop style:type="left" style:position="-0.2951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margin-bottom="0in" fo:line-height="100%" fo:margin-left="0.7875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81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82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3" style:parent-style-name="Normální" style:family="paragraph">
      <style:paragraph-properties fo:margin-bottom="0in" fo:line-height="100%" fo:margin-left="0.3937in">
        <style:tab-stops/>
      </style:paragraph-properties>
    </style:style>
    <style:style style:name="T8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87" style:parent-style-name="Hypertextovýodkaz" style:family="text">
      <style:text-properties style:font-name-asian="Times New Roman" style:font-name-complex="Calibri" style:use-window-font-color="true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margin-bottom="0in" fo:line-height="100%" fo:margin-left="0.3937in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margin-bottom="0in" fo:line-height="100%" fo:margin-left="0.3937in" fo:text-indent="0in">
        <style:tab-stops>
          <style:tab-stop style:type="left" style:position="0.10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margin-bottom="0in" fo:line-height="100%" fo:margin-left="0.7875in" fo:text-indent="-0.3937in">
        <style:tab-stops>
          <style:tab-stop style:type="left" style:position="-0.2951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margin-bottom="0in" fo:line-height="100%" fo:margin-left="0.7875in">
        <style:tab-stops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bottom="0in" fo:line-height="100%" fo:margin-left="0.5909in" fo:text-indent="-0.1972in">
        <style:tab-stops>
          <style:tab-stop style:type="left" style:position="-0.0909in"/>
        </style:tab-stops>
      </style:paragraph-properties>
    </style:style>
    <style:style style:name="T9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94" style:parent-style-name="Hypertextovýodkaz" style:family="text">
      <style:text-properties style:font-name-asian="Times New Roman" style:font-name-complex="Calibri" style:use-window-font-color="true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margin-bottom="0in" fo:line-height="100%" fo:margin-left="0.5909in" fo:text-indent="-0.1972in">
        <style:tab-stops>
          <style:tab-stop style:type="left" style:position="-0.0909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98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99" style:parent-style-name="Normální" style:family="paragraph">
      <style:paragraph-properties fo:margin-bottom="0.0694in" fo:line-height="100%" fo:margin-left="0.34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7" style:parent-style-name="Normální" style:family="paragraph">
      <style:paragraph-properties fo:margin-top="0.0694in" fo:margin-bottom="0.0694in" fo:line-height="100%" fo:margin-left="0.8437in" fo:background-color="#FFFFFF">
        <style:tab-stops>
          <style:tab-stop style:type="left" style:position="0.1562in"/>
        </style:tab-stops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8" style:parent-style-name="Normální" style:family="paragraph">
      <style:paragraph-properties fo:margin-bottom="0.0694in" fo:line-height="100%" fo:margin-left="0.3437in" fo:background-color="#FFFFFF">
        <style:tab-stops/>
      </style:paragraph-properties>
    </style:style>
    <style:style style:name="T10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11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112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5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6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8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21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122" style:parent-style-name="Normální" style:family="paragraph">
      <style:paragraph-properties fo:margin-bottom="0.0694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margin-bottom="0.0694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125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27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128" style:parent-style-name="Normální" style:family="paragraph">
      <style:paragraph-properties fo:margin-bottom="0in" fo:line-height="100%" fo:margin-left="0.3437in" fo:text-indent="0.05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3.5pt" style:font-size-asian="13.5pt" style:font-size-complex="13.5pt" style:language-asian="cs" style:country-asian="CZ"/>
    </style:style>
    <style:style style:name="P130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margin-bottom="0in" fo:line-height="100%" fo:text-indent="0.3937in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33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35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36" style:parent-style-name="Normální" style:family="paragraph">
      <style:paragraph-properties fo:margin-bottom="0in" fo:line-height="100%" fo:margin-left="0.3937in" fo:background-color="#FFFFFF">
        <style:tab-stops/>
      </style:paragraph-properties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7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8" style:parent-style-name="Normální" style:family="paragraph">
      <style:paragraph-properties fo:margin-bottom="0in" fo:line-height="100%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39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8pt" style:font-size-asian="18pt" style:font-size-complex="18pt" style:language-asian="cs" style:country-asian="CZ"/>
    </style:style>
    <style:style style:name="P140" style:parent-style-name="Normální" style:family="paragraph">
      <style:paragraph-properties fo:margin-bottom="0.0694in" fo:line-height="100%" fo:background-color="#FFFFFF"/>
      <style:text-properties style:font-name-asian="Times New Roman" style:font-name-complex="Calibri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POVINNĚ ZVEŘEJŇOVANÉ INFORMACE</text:p>
      <text:p text:style-name="P2"><text:span text:style-name="T3">Povinně zveřejňované informace dle zákona č. 106/99 Sb., § 5, odst. 1 a 2, struktura dle Vyhlášky č. 515/2020 Sb.</text:span></text:p>
      <text:p text:style-name="P4"/>
      <text:p text:style-name="P5">1. Název</text:p>
      <text:p text:style-name="P6"><text:s text:c="10"/>Mateřská škola Horní Krupá, okres Havlíčkův Brod</text:p>
      <text:p text:style-name="P7">Horní Krupá<text:s/>35,<text:s/>580 01 Havlíčkův Brod</text:p>
      <text:p text:style-name="P8"/>
      <text:p text:style-name="P9"/>
      <text:p text:style-name="P10">2. Důvod a způsob založení</text:p>
      <text:p text:style-name="Normální">Zřizovatelem příspěvkové organizace Mateřská škola Horní Krupá je obec Horní Krupá. Předmět činnosti je vymezen zákonem č. 561/2004 Sb., o předškolním, základním, středním, vyšším odborném a jiném vzdělávání (školský zákon), ve znění pozdějších předpisů.</text:p>
      <text:p text:style-name="P11"><text:span text:style-name="T12">Organizace byla zřízena na základě usnesení Zastupitelstva<text:s/></text:span><text:span text:style-name="T13">obce Horní Krupá ze dne 29.5.2001</text:span><text:span text:style-name="T14"><text:s/>ke dni<text:s/></text:span><text:span text:style-name="T15">29.5.2001</text:span><text:span text:style-name="T16"><text:s/>zřizovací listinou v tehdy platném znění jako příspěvková organizace, pro zajištění<text:s/></text:span><text:span text:style-name="T17">základního vzdělávání žáků</text:span><text:span text:style-name="T18">.<text:s/></text:span></text:p>
      <text:p text:style-name="P19">Předmět její činnosti je vymezen zákonem č. 561/2004 Sb., o předškolním, základním, středním, vyšším odborném a jiném vzdělávání (školský zákon), ve znění pozdějších předpisů.</text:p>
      <text:p text:style-name="P20">3.<text:s/><text:bookmark-start text:name="bod_3"/><text:bookmark-end text:name="bod_3"/>Organizační struktura</text:p>
      <text:p text:style-name="Normální">Mateřská škola <text:s text:c="24"/>IZO 107580063</text:p>
      <text:p text:style-name="Normální">Školní jídelna – výdejna <text:s text:c="9"/>IZO 102766657</text:p>
      <text:p text:style-name="P21"/>
      <text:p text:style-name="P22">4. Kontaktní spojení</text:p>
      <text:p text:style-name="P23">4.1 Kontaktní poštovní adresa</text:p>
      <text:p text:style-name="P24">Mateřská škola Horní Krupá<text:s/></text:p>
      <text:p text:style-name="P25">Horní Krupá<text:s/>185<text:line-break/>580 01 Horní Krupá</text:p>
      <text:p text:style-name="P26"/>
      <text:p text:style-name="P27"/>
      <text:p text:style-name="P28"/>
      <text:p text:style-name="P29"/>
      <text:p text:style-name="P30"/>
      <text:p text:style-name="P31">4.2 Adresa úřadovny pro osobní návštěvu</text:p>
      <text:soft-page-break/>
      <text:p text:style-name="P32">Mateřská škola Horní Krupá<text:s/></text:p>
      <text:p text:style-name="P33">Horní Krupá 185<text:line-break/>580 01 Horní Krupá</text:p>
      <text:p text:style-name="P34"/>
      <text:p text:style-name="P35">4.3 Úřední hodiny</text:p>
      <text:p text:style-name="P36">Po telefonické domluvě na tel. 569436012</text:p>
      <text:p text:style-name="P37">4.4 Telefonní čísla</text:p>
      <text:p text:style-name="P38">569436012</text:p>
      <text:p text:style-name="P39">4.5 Adresa internetové stránky</text:p>
      <text:p text:style-name="P40"><text:a xlink:href="http://www.hornikrupa.cz" office:target-frame-name="_top" xlink:show="replace"><text:span text:style-name="T41">www.hornikrupa.cz</text:span></text:a><text:span text:style-name="T42">/MATERSKA-SKOLA/</text:span></text:p>
      <text:p text:style-name="P43">4.6<text:s/>Adresa podatelny</text:p>
      <text:p text:style-name="P44">Mateřská škola Horní Krupá<text:s/></text:p>
      <text:p text:style-name="P45">Horní Krupá 185<text:line-break/>58001 Horní Krupá</text:p>
      <text:p text:style-name="P46"/>
      <text:p text:style-name="P47">4.7 Elektronická adresa podatelny</text:p>
      <text:p text:style-name="P48"><text:span text:style-name="T49">mshornikrupa@centrum.cz</text:span></text:p>
      <text:p text:style-name="P50">4.8<text:s/>Datová schránka</text:p>
      <text:p text:style-name="P51">ID Datové schránky: 6d2uxfc</text:p>
      <text:p text:style-name="P52">5. Případné platby lze poukázat</text:p>
      <text:p text:style-name="P53">Č. účtu 78-7876670297 <text:s text:c="2"/>kód banky 0100</text:p>
      <text:p text:style-name="P54">6. IČO</text:p>
      <text:p text:style-name="Normální">70986720<text:s/></text:p>
      <text:p text:style-name="P55"/>
      <text:p text:style-name="P56">7. Plátce daně z přidané hodnoty</text:p>
      <text:p text:style-name="P57">Organizace není plátcem daně z přidané hodnoty.</text:p>
      <text:p text:style-name="P58">8. Dokumenty</text:p>
      <text:soft-page-break/>
      <text:p text:style-name="P59">8.1 Seznamy hlavních dokumentů</text:p>
      <text:p text:style-name="P60">Úřední deska obce Horní Krupá<text:s/></text:p>
      <text:p text:style-name="P61">Dokumenty jsou k dispozici po telefonické domluvě<text:s/></text:p>
      <text:p text:style-name="P62">na tel. 569436012<text:s/>v kanceláři školy</text:p>
      <text:p text:style-name="P63"/>
      <text:p text:style-name="P64">Školní řád MŠ</text:p>
      <text:p text:style-name="P65">Vnitřní řád školní jídelny - výdejny</text:p>
      <text:p text:style-name="P66">Strategický plán rozvoje školy</text:p>
      <text:p text:style-name="P67">Školní vzdělávací program pro základní vzdělávání</text:p>
      <text:p text:style-name="P68">Výroční zpráva o poskytování informací<text:s/>(klidně vložit odkaz)</text:p>
      <text:p text:style-name="P69"><text:span text:style-name="T70">Zřizovací listina</text:span></text:p>
      <text:p text:style-name="P71"/>
      <text:p text:style-name="P72">8.2 Rozpočet</text:p>
      <text:p text:style-name="P73">Úřední deska obce Horní Krupá<text:s/></text:p>
      <text:p text:style-name="P74"><text:a xlink:href="http://www.hornikrupa.cz/rozpocet/" office:target-frame-name="_top" xlink:show="replace"><text:span text:style-name="T75">Rozpočet</text:span></text:a></text:p>
      <text:p text:style-name="P76">9. Žádosti o informace</text:p>
      <text:p text:style-name="Normální">Žádosti o informace podle zákona 106/1999 Sb.,<text:s/>o svobodném přístupu k informacím se podávají</text:p>
      <text:list text:style-name="LFO4" text:continue-numbering="true">
        <text:list-item>
          <text:p text:style-name="P77">osobně či písemně v podatelně organizace (kancelář školy)</text:p>
        </text:list-item>
        <text:list-item>
          <text:p text:style-name="P78">poštou<text:s/>na adrese podatelny<text:line-break/>Mateřská škola Horní Krupá<text:s/></text:p>
        </text:list-item>
      </text:list>
      <text:p text:style-name="P79">Horní Krupá 185<text:line-break/>58001 Horní Krupá</text:p>
      <text:p text:style-name="Normální">elektronickým podáním na:<text:s/><text:a xlink:href="mailto:mshornikrupa@centrum.cz" office:target-frame-name="_top" xlink:show="replace"><text:span text:style-name="Hypertextovýodkaz">mshornikrupa@centrum.cz</text:span></text:a></text:p>
      <text:p text:style-name="Normální">datovou schránkou: 6d2uxfc</text:p>
      <text:p text:style-name="Normální"/>
      <text:p text:style-name="P80"><text:bookmark-start text:name="_GoBack"/><text:bookmark-end text:name="_GoBack"/></text:p>
      <text:p text:style-name="P81">10. Příjem podání a podnětů</text:p>
      <text:p text:style-name="P82"/>
      <text:p text:style-name="P83"><text:span text:style-name="T84">Stížnosti a podněty se podávají podle charakteru životních situací</text:span><text:span text:style-name="T85"><text:s/></text:span><text:span text:style-name="T86">postupy uvedenými na portálu občana<text:s/></text:span><text:a xlink:href="https://portal.gov.cz" office:target-frame-name="_top" xlink:show="replace"><text:span text:style-name="T87">https://portal.gov.cz</text:span></text:a></text:p>
      <text:p text:style-name="P88"/>
      <text:list text:style-name="LFO4" text:continue-numbering="true">
        <text:list-item>
          <text:p text:style-name="P89">osobně či písemně v podatelně organizace (kancelář školy)</text:p>
        </text:list-item>
        <text:list-item>
          <text:p text:style-name="P90">poštou na adrese podatelny<text:line-break/>Mateřská škola Horní Krupá<text:s/></text:p>
        </text:list-item>
      </text:list>
      <text:p text:style-name="P91">Horní Krupá 185<text:line-break/>58001 Horní Krupá</text:p>
      <text:soft-page-break/>
      <text:list text:style-name="LFO4" text:continue-numbering="true">
        <text:list-item>
          <text:p text:style-name="P92"><text:span text:style-name="T93">elektronickým podáním na:<text:s/></text:span><text:a xlink:href="mailto:mshornikrupa@centrum.cz" office:target-frame-name="_top" xlink:show="replace"><text:span text:style-name="T94">mshornikrupa@centrum.cz</text:span></text:a></text:p>
        </text:list-item>
        <text:list-item>
          <text:p text:style-name="P95">datovou schránkou: 6d2uxfc</text:p>
        </text:list-item>
      </text:list>
      <text:p text:style-name="P96"/>
      <text:p text:style-name="P97">11. Předpisy</text:p>
      <text:p text:style-name="P98">11.1 Nejdůležitější používané předpisy</text:p>
      <text:p text:style-name="P99">Přehled nejdůležitějších předpisů, podle nichž škola ve věci poskytování informací rozhoduje</text:p>
      <text:list text:style-name="LFO19" text:continue-numbering="true">
        <text:list-item>
          <text:list>
            <text:list-item>
              <text:p text:style-name="P100">Ústavní zákon č. 1/1993 Sb., Ústava České republiky, ve znění pozdějších předpisů.</text:p>
            </text:list-item>
            <text:list-item>
              <text:p text:style-name="P101">Ústavní zákon č. 2/1993 Sb., o vyhlášení LISTINY ZÁKLADNÍCH PRÁV A SVOBOD jako součásti ústavního pořádku České republiky.</text:p>
            </text:list-item>
            <text:list-item>
              <text:p text:style-name="P102">Zákon č. 106/1999 Sb., o svobodném přístupu k informacím, ve znění pozdějších předpisů.</text:p>
            </text:list-item>
            <text:list-item>
              <text:p text:style-name="P103">Zákon č. 500/2004 Sb., správní řád, ve znění pozdějších předpisů.</text:p>
            </text:list-item>
            <text:list-item>
              <text:p text:style-name="P104">Zákon č. 563/2004 Sb., o pedagogických pracovnících.</text:p>
            </text:list-item>
            <text:list-item>
              <text:p text:style-name="P105">Zákon č. 250/2000 Sb., o rozpočtových pravidlech územních rozpočtů, ve znění pozdějších předpisů.</text:p>
            </text:list-item>
            <text:list-item>
              <text:p text:style-name="P106">Zákon č. 110/2019 Sb. o zpracování osobních údajů, ve znění pozdějších předpisů.</text:p>
            </text:list-item>
            <text:list-item>
              <text:p text:style-name="P107">Zákon č. 561/2004 Sb., o předškolním, základním, středním, vyšším odborném a jiném vzdělávání (školský zákon), ve znění pozdějších předpisů.</text:p>
            </text:list-item>
          </text:list>
        </text:list-item>
      </text:list>
      <text:p text:style-name="P108"><text:span text:style-name="T109">Úplné znění právních předpisů je dostupné na<text:s/></text:span><text:a xlink:href="http://aplikace.mvcr.cz/sbirka-zakonu/" office:target-frame-name="_blank" xlink:show="new"><text:span text:style-name="T110">http://aplikace.mvcr.cz/sbirka-zakonu/</text:span></text:a></text:p>
      <text:p text:style-name="P111">11.2 Vydané právní předpisy</text:p>
      <text:p text:style-name="P112">Dokumenty jsou k dispozici po telefonické domluvě na tel. 569436012 v kanceláři školy</text:p>
      <text:p text:style-name="P113"/>
      <text:p text:style-name="P114">Školní řád MŠ</text:p>
      <text:p text:style-name="P115">Vnitřní řád školní jídelny - výdejny</text:p>
      <text:p text:style-name="P116">Směrnice<text:s/>pro nakládání s osobními údaji pro školu</text:p>
      <text:p text:style-name="P117">Spisový řád</text:p>
      <text:p text:style-name="P118">Provozní řád</text:p>
      <text:p text:style-name="P119"/>
      <text:p text:style-name="P120">12. Úhrady za poskytování informací</text:p>
      <text:p text:style-name="P121">12.1 Sazebník úhrad za poskytování informací</text:p>
      <text:p text:style-name="P122">Organizace je oprávněna požadovat úhradu nákladů spojených s vyhledáváním informací, např. za přímou mzdu pracovníka, pořizování kopií a technických nosičů dat a odesílání informací, přičemž vydání informace se může podmínit zaplacením úhrady.</text:p>
      <text:p text:style-name="P123">Sazebník úhrad za poskytování informací nebyl vydán.</text:p>
      <text:soft-page-break/>
      <text:p text:style-name="P124">12.2 Rozhodnutí nadřízeného orgánu o výši úhrad za poskytnutí informací</text:p>
      <text:p text:style-name="P125">Žadatel může podat na postup při vyřizování žádosti o informaci stížnost, pokud nesouhlasí s výší úhrady sdělené žadateli písemně povinným subjektem před podáním informace nebo nesouhlasí s výší odměny za oprávnění užít informaci na základě licenční smlouvy. Stížnost lze podat písemně nebo ústně, a to u povinného subjektu. O stížnosti rozhoduje nadřízený orgán. V současné době nejsou vydána žádná usnesení nadřízeného orgánu týkajících se těchto stížností.<text:s/></text:p>
      <text:p text:style-name="P126">13. Licenční smlouvy</text:p>
      <text:p text:style-name="P127">13.1 Vzory licenčních smluv</text:p>
      <text:p text:style-name="P128">Nebyly zpracovány</text:p>
      <text:p text:style-name="P129">13.2 Výhradní licence</text:p>
      <text:p text:style-name="P130">Organizaci nebyly poskytnuty žádné výhradní licence podle § 14a odst. 4 zákona č. 106/1999 Sb., o svobodném přístupu k informacím, ve znění pozdějších předpisů.</text:p>
      <text:p text:style-name="P131"/>
      <text:p text:style-name="P132">14. Výroční zpráva podle zákona o svobodném přístupu k informacím</text:p>
      <text:p text:style-name="Normální"/>
      <text:p text:style-name="P133">http://www.hornikrupa.cz/uredni-deska/</text:p>
      <text:p text:style-name="P134">DALŠÍ POVINNĚ ZVEŘEJŇOVANÉ INFORMACE</text:p>
      <text:p text:style-name="P135">Poskytnuté informace</text:p>
      <text:p text:style-name="P136">Dle Zákona č. 106/1999 Sb., o svobodném přístupu k informacím, ve znění pozdějších předpisů (InfZ)</text:p>
      <text:p text:style-name="P137"/>
      <text:p text:style-name="P138"/>
      <text:p text:style-name="P139">Popisy úkonů orgánu veřejné moci - životní situace</text:p>
      <text:p text:style-name="Normální"><text:a xlink:href="https://portal.gov.cz/" office:target-frame-name="_blank" xlink:show="new"><text:span text:style-name="Hypertextovýodkaz">Služby veřejné správy na portal.gov.cz</text:span></text:a>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2 0 6 4 0 0 0 2 0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bottom="0.0694in" fo:line-height="100%"/>
      <style:text-properties style:font-name="Rubik" style:font-name-asian="Times New Roman" style:font-name-complex="Times New Roman" fo:color="#613413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bottom="0.0694in" fo:line-height="100%"/>
      <style:text-properties style:font-name="Rubik" style:font-name-asian="Times New Roman" style:font-name-complex="Times New Roman" fo:color="#613413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bottom="0.0694in" fo:line-height="100%"/>
      <style:text-properties style:font-name="Rubik" style:font-name-asian="Times New Roman" style:font-name-complex="Times New Roman" fo:color="#613413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bottom="0.0694in" fo:line-height="100%"/>
      <style:text-properties style:font-name="Rubik" style:font-name-asian="Times New Roman" style:font-name-complex="Times New Roman" fo:color="#613413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Rubik" style:font-name-asian="Times New Roman" style:font-name-complex="Times New Roman" fo:color="#613413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Rubik" style:font-name-asian="Times New Roman" style:font-name-complex="Times New Roman" fo:color="#613413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Rubik" style:font-name-asian="Times New Roman" style:font-name-complex="Times New Roman" fo:color="#613413" fo:font-size="13.5pt" style:font-size-asian="13.5pt" style:font-size-complex="13.5pt" style:language-asian="cs" style:country-asian="CZ"/>
    </style:style>
    <style:style style:name="Nadpis4Char" style:display-name="Nadpis 4 Char" style:family="text" style:parent-style-name="Standardnípísmoodstavce">
      <style:text-properties style:font-name="Rubik" style:font-name-asian="Times New Roman" style:font-name-complex="Times New Roman" fo:color="#613413" fo:font-size="12pt" style:font-size-asian="12pt" style:font-size-complex="12pt" style:language-asian="cs" style:country-asian="CZ"/>
    </style:style>
    <style:style style:name="Hypertextovýodkaz" style:display-name="Hypertextový odkaz" style:family="text" style:parent-style-name="Standardnípísmoodstavce">
      <style:text-properties fo:color="#A35A00" fo:background-color="transparent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t_readable" style:display-name="not_readable" style:family="text" style:parent-style-name="Standardnípísmoodstavce"/>
    <style:style style:name="kty_kontakt_nazev" style:display-name="kty_kontakt_nazev" style:family="text" style:parent-style-name="Standardnípísmoodstavce"/>
    <style:style style:name="kty_kontakt_hodnota" style:display-name="kty_kontakt_hodnota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3L</meta:initial-creator>
    <dc:creator>admin</dc:creator>
    <meta:creation-date>2022-08-16T09:04:00Z</meta:creation-date>
    <dc:date>2022-08-16T09:05:00Z</dc:date>
    <meta:template xlink:href="Normal.dotm" xlink:type="simple"/>
    <meta:editing-cycles>2</meta:editing-cycles>
    <meta:editing-duration>PT60S</meta:editing-duration>
    <meta:document-statistic meta:page-count="5" meta:paragraph-count="11" meta:word-count="869" meta:character-count="5989" meta:row-count="42" meta:non-whitespace-character-count="5131"/>
  </office:meta>
</office:document-meta>
</file>