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839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1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3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9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T126" style:parent-style-name="Standardnípísmoodstavce" style:family="text">
      <style:text-properties fo:font-weight="bold" style:font-weight-asian="bold"/>
    </style:style>
    <style:style style:name="P12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2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7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38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185<text:s/>a 35</text:p>
      <text:p text:style-name="P4"/>
      <text:p text:style-name="P5"/>
      <text:p text:style-name="P6">Schválený<text:s/>rozpočet <text:s/>2022</text:p>
      <text:p text:style-name="P7"/>
      <text:p text:style-name="P8"/>
      <text:p text:style-name="P9"/>
      <text:p text:style-name="P10">Číslo účtu<text:tab/>název položky <text:s text:c="82"/>náklady Kč</text:p>
      <text:p text:style-name="P11"/>
      <text:p text:style-name="P12">501<text:tab/><text:span text:style-name="T13">S</text:span><text:span text:style-name="T14">potřeba materiálu</text:span></text:p>
      <text:p text:style-name="P15"><text:tab/>DDHM MŠ, ŠJ<text:tab/><text:tab/><text:span text:style-name="T16">45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6</text:span><text:span text:style-name="T23">0</text:span><text:span text:style-name="T24"> 000,-</text:span><text:s text:c="68"/></text:p>
      <text:p text:style-name="P25"/>
      <text:p text:style-name="P26">502<text:tab/><text:span text:style-name="T27">Spotřeba energie</text:span></text:p>
      <text:p text:style-name="P28"><text:tab/>energie + voda<text:tab/><text:span text:style-name="T29"><text:tab/>130</text:span><text:span text:style-name="T30"> 000,-</text:span></text:p>
      <text:p text:style-name="P31"/>
      <text:p text:style-name="P32">503<text:tab/><text:span text:style-name="T33">Spotřeba ost.</text:span><text:span text:style-name="T34"><text:s/>dodávek</text:span></text:p>
      <text:p text:style-name="P35"><text:tab/>cestovné<text:tab/><text:tab/><text:span text:style-name="T36">0.-</text:span></text:p>
      <text:p text:style-name="P37"/>
      <text:p text:style-name="P38">518<text:tab/><text:span text:style-name="T39">Ostatní služby</text:span><text:tab/><text:tab/><text:span text:style-name="T40">180</text:span><text:span text:style-name="T41"><text:s/>000,-</text:span></text:p>
      <text:p text:style-name="P42"><text:tab/><text:span text:style-name="T43">z toho orientačně</text:span>:</text:p>
      <text:p text:style-name="P44"><text:tab/>zpracování mez<text:tab/><text:s/>50 000,-</text:p>
      <text:p text:style-name="P45"><text:tab/>účetnictví<text:tab/>10 000,-</text:p>
      <text:p text:style-name="P46"><text:tab/>dovoz obědů<text:s/><text:tab/>35 000,-</text:p>
      <text:p text:style-name="P47"><text:tab/>školení<text:tab/><text:s text:c="6"/>10 000,-</text:p>
      <text:p text:style-name="P48"><text:tab/>telefon, mediatel, kopírování aj.<text:tab/>30 000,-</text:p>
      <text:p text:style-name="P49"><text:tab/><text:s/>kominík,<text:s/>poštovné, PO a BOZP<text:tab/>25 000,-</text:p>
      <text:p text:style-name="P50"><text:tab/>GDPR<text:tab/>20 000,-</text:p>
      <text:p text:style-name="P51"/>
      <text:p text:style-name="P52"/>
      <text:p text:style-name="P53">551<text:tab/><text:span text:style-name="T54">Odpisy dlouhodobého majetku</text:span><text:tab/><text:tab/><text:span text:style-name="T55">33</text:span><text:span text:style-name="T56"> 000,-</text:span><text:span text:style-name="T57"><text:tab/></text:span><text:s text:c="93"/></text:p>
      <text:p text:style-name="P58"/>
      <text:p text:style-name="P59">569<text:tab/><text:span text:style-name="T60">Jiné ostatní náklady</text:span></text:p>
      <text:p text:style-name="P61"><text:span text:style-name="T62"><text:tab/>poplatky KB, pojištění</text:span><text:span text:style-name="T63"><text:tab/></text:span><text:span text:style-name="T64"><text:tab/></text:span><text:span text:style-name="T65">12</text:span><text:span text:style-name="T66"> 000,-</text:span></text:p>
      <text:p text:style-name="P67"/>
      <text:p text:style-name="P68"><text:tab/><text:span text:style-name="T69">CELKEM dotace pro MŠ</text:span><text:tab/><text:tab/><text:span text:style-name="T70">46</text:span><text:span text:style-name="T71">0 000,-</text:span></text:p>
      <text:p text:style-name="P72"/>
      <text:p text:style-name="P73">672<text:tab/>Provozní dotace od obce<text:tab/><text:tab/><text:span text:style-name="T74">46</text:span><text:span text:style-name="T75">0 000,-</text:span></text:p>
      <text:p text:style-name="P76"/>
      <text:p text:style-name="P77"/>
      <text:p text:style-name="P78">Vyhotovila:<text:tab/>Hana Caklová</text:p>
      <text:p text:style-name="P79"><text:tab/>Alena Lacinová, ředitelka MŠ</text:p>
      <text:p text:style-name="P80"/>
      <text:p text:style-name="P81">Návrh rozpočtu<text:s/>na rok 2021 byl zveřejněn od 27. 10. 2021 do 1. 12. 2021.</text:p>
      <text:p text:style-name="P82">Schválen byl na zasedání ze dne 30. 11. 2021 v bodě 9.<text:bookmark-start text:name="_GoBack"/><text:bookmark-end text:name="_GoBack"/></text:p>
      <text:p text:style-name="P83"/>
      <text:p text:style-name="P84"><text:tab/></text:p>
      <text:p text:style-name="P85"/>
      <text:p text:style-name="P86"/>
      <text:p text:style-name="P87">Státní dotace rozpočet <text:s/>2022</text:p>
      <text:p text:style-name="P88"/>
      <text:p text:style-name="P89"/>
      <text:p text:style-name="P90"/>
      <text:p text:style-name="P91"/>
      <text:p text:style-name="P92"/>
      <text:p text:style-name="P93">Číslo účtu<text:tab/>název položky <text:s text:c="82"/>náklady Kč</text:p>
      <text:p text:style-name="P94"/>
      <text:p text:style-name="P95">521<text:tab/><text:span text:style-name="T96">Platy</text:span><text:tab/><text:span text:style-name="T97">1 877</text:span><text:span text:style-name="T98"> 000,-</text:span></text:p>
      <text:p text:style-name="P99"><text:tab/><text:tab/><text:tab/></text:p>
      <text:p text:style-name="P100"/>
      <text:p text:style-name="P101">524<text:tab/><text:span text:style-name="T102">Odvody pojistné</text:span><text:tab/><text:span text:style-name="T103">634</text:span><text:span text:style-name="T104"> 000,-</text:span></text:p>
      <text:p text:style-name="P105"><text:tab/><text:tab/><text:tab/><text:s text:c="68"/></text:p>
      <text:p text:style-name="P106"/>
      <text:p text:style-name="P107">527<text:tab/><text:span text:style-name="T108">Odvody FKSP</text:span><text:tab/><text:tab/><text:span text:style-name="T109">38</text:span><text:span text:style-name="T110"><text:s/></text:span><text:span text:style-name="T111">000,-</text:span><text:tab/><text:tab/><text:span text:style-name="T112"><text:tab/></text:span></text:p>
      <text:p text:style-name="P113"/>
      <text:p text:style-name="P114">501<text:tab/><text:span text:style-name="T115">ONIV</text:span><text:tab/><text:tab/><text:span text:style-name="T116">58</text:span><text:span text:style-name="T117"> 000,-</text:span></text:p>
      <text:p text:style-name="P118"><text:span text:style-name="T119"><text:tab/></text:span><text:span text:style-name="T120"><text:tab/></text:span><text:span text:style-name="T121"><text:tab/></text:span></text:p>
      <text:p text:style-name="P122"/>
      <text:p text:style-name="P123"><text:tab/><text:span text:style-name="T124">CELKEM státní dotace pro MŠ</text:span><text:tab/><text:tab/><text:span text:style-name="T125">2 607</text:span><text:span text:style-name="T126"> 000,-</text:span></text:p>
      <text:p text:style-name="P127"/>
      <text:p text:style-name="P128">672 10<text:tab/>Státní <text:s/>dotace<text:tab/><text:tab/><text:span text:style-name="T129">2 607</text:span><text:span text:style-name="T130"> 000,-</text:span></text:p>
      <text:p text:style-name="P131"/>
      <text:p text:style-name="P132"/>
      <text:p text:style-name="P133"/>
      <text:p text:style-name="P134">Vyhotovila:<text:tab/>Hana Caklová</text:p>
      <text:p text:style-name="P135"><text:tab/>Alena Lacinová, ředitelka MŠ<text:tab/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6T10:07:00Z</meta:creation-date>
    <dc:date>2022-08-16T10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62" meta:row-count="11" meta:non-whitespace-character-count="1424"/>
  </office:meta>
</office:document-meta>
</file>