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7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0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5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6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6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4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8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2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6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8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9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4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P10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P1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/>
    </style:style>
    <style:style style:name="T120" style:parent-style-name="Standardnípísmoodstavce" style:family="text">
      <style:text-properties fo:font-weight="bold" style:font-weight-asian="bold"/>
    </style:style>
    <style:style style:name="T1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40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185<text:s/>a 35</text:p>
      <text:p text:style-name="P4"/>
      <text:p text:style-name="P5"/>
      <text:p text:style-name="P6"><text:span text:style-name="T7">Schválený</text:span><text:span text:style-name="T8"><text:s/>s</text:span><text:span text:style-name="T9">třednědobý</text:span><text:span text:style-name="T10"><text:s/></text:span><text:span text:style-name="T11">výhled rozpočtu</text:span><text:span text:style-name="T12"><text:s/>2023 - 2024</text:span></text:p>
      <text:p text:style-name="P13"/>
      <text:p text:style-name="P14"/>
      <text:p text:style-name="P15"/>
      <text:p text:style-name="P16">Číslo účtu<text:tab/>název položky <text:s text:c="82"/>náklady Kč</text:p>
      <text:p text:style-name="P17"/>
      <text:p text:style-name="P18">501<text:tab/><text:span text:style-name="T19">S</text:span><text:span text:style-name="T20">potřeba materiálu</text:span></text:p>
      <text:p text:style-name="P21"><text:tab/>DDHM MŠ, ŠJ<text:tab/><text:tab/><text:span text:style-name="T22">8</text:span><text:span text:style-name="T23">0</text:span><text:span text:style-name="T24"> 000,-</text:span></text:p>
      <text:p text:style-name="P25"/>
      <text:p text:style-name="P26">501<text:tab/><text:span text:style-name="T27">Spotřeba materiálu</text:span></text:p>
      <text:p text:style-name="P28"><text:tab/>všeobecný materiál<text:tab/><text:tab/><text:span text:style-name="T29">100</text:span><text:span text:style-name="T30"> 000,-</text:span><text:s text:c="68"/></text:p>
      <text:p text:style-name="P31"/>
      <text:p text:style-name="P32">502<text:tab/><text:span text:style-name="T33">Spotřeba energie</text:span></text:p>
      <text:p text:style-name="P34"><text:tab/>energie + voda<text:tab/><text:span text:style-name="T35"><text:tab/>265</text:span><text:span text:style-name="T36"> 000,-</text:span></text:p>
      <text:p text:style-name="P37"/>
      <text:p text:style-name="P38">503<text:tab/><text:span text:style-name="T39">Spotřeba ost.</text:span><text:span text:style-name="T40"><text:s/>dodávek</text:span></text:p>
      <text:p text:style-name="P41"><text:tab/>cestovné<text:tab/><text:tab/><text:span text:style-name="T42">0.-</text:span></text:p>
      <text:p text:style-name="P43"/>
      <text:p text:style-name="P44">518<text:tab/><text:span text:style-name="T45">Ostatní služby</text:span><text:tab/><text:tab/><text:span text:style-name="T46">375</text:span><text:span text:style-name="T47"><text:s/>000,-</text:span></text:p>
      <text:p text:style-name="P48"><text:tab/><text:span text:style-name="T49">z toho orientačně</text:span>:</text:p>
      <text:p text:style-name="P50"><text:tab/>zpracování mezd<text:tab/><text:s/>60 000,-</text:p>
      <text:p text:style-name="P51"><text:tab/>účetnictví<text:tab/>35 000,-</text:p>
      <text:p text:style-name="P52"><text:tab/>dovoz obědů<text:s/><text:tab/>80 000,-</text:p>
      <text:p text:style-name="P53"><text:tab/>školení<text:tab/><text:s text:c="6"/>20 000,-</text:p>
      <text:p text:style-name="P54"><text:tab/>telefon, mediatel, kopírování aj.<text:tab/>80 000,-</text:p>
      <text:p text:style-name="P55"><text:tab/><text:s/>kominík, poštovné, PO BOZP<text:tab/>50<text:s/> 000,-</text:p>
      <text:p text:style-name="P56"><text:tab/>GDPR<text:tab/>50<text:s/> 000,-<text:tab/></text:p>
      <text:p text:style-name="P57"/>
      <text:p text:style-name="P58"/>
      <text:p text:style-name="P59">551<text:tab/><text:span text:style-name="T60">Odpisy dlouhodobého majetku</text:span><text:tab/><text:tab/><text:span text:style-name="T61">70</text:span><text:span text:style-name="T62"> 000,-</text:span><text:span text:style-name="T63"><text:tab/></text:span><text:s text:c="93"/></text:p>
      <text:p text:style-name="P64"/>
      <text:p text:style-name="P65">569<text:tab/><text:span text:style-name="T66">Jiné ostatní náklady</text:span></text:p>
      <text:p text:style-name="P67"><text:span text:style-name="T68"><text:tab/>poplatky KB, pojištění</text:span><text:span text:style-name="T69"><text:tab/></text:span><text:span text:style-name="T70"><text:tab/></text:span><text:span text:style-name="T71">30</text:span><text:span text:style-name="T72"> 000,-</text:span></text:p>
      <text:p text:style-name="P73"/>
      <text:p text:style-name="P74"><text:tab/><text:span text:style-name="T75">CELKEM dotace pro MŠ</text:span><text:tab/><text:tab/><text:span text:style-name="T76">920</text:span><text:span text:style-name="T77"> 000,-</text:span></text:p>
      <text:p text:style-name="P78"/>
      <text:p text:style-name="P79">672<text:tab/>Provozní dotace od obce<text:tab/><text:span text:style-name="T80"><text:tab/>920 000,-</text:span></text:p>
      <text:p text:style-name="P81"/>
      <text:p text:style-name="P82"/>
      <text:p text:style-name="P83">Vyhotovila:<text:tab/>Hana Caklová</text:p>
      <text:p text:style-name="P84"><text:tab/>Alena Lacinová, ředitelka MŠ</text:p>
      <text:p text:style-name="P85"/>
      <text:p text:style-name="P86">Návrh střednědobého výhledu rozpočtu na rok 2023 a 2024<text:s/>byl zveřejněn od 27. 10. 2021 do 1. 12. 2021. Schválen byl na zasedání ze dne 30. 11. 2021 v bodě 10.<text:bookmark-start text:name="_GoBack"/><text:bookmark-end text:name="_GoBack"/></text:p>
      <text:soft-page-break/>
      <text:p text:style-name="P87"><text:tab/></text:p>
      <text:p text:style-name="P88"/>
      <text:p text:style-name="P89"/>
      <text:p text:style-name="P90">Státní dotace střednědobý výhled rozpočtu <text:s/>2022 - 2023</text:p>
      <text:p text:style-name="P91"/>
      <text:p text:style-name="P92"/>
      <text:p text:style-name="P93"/>
      <text:p text:style-name="P94"/>
      <text:p text:style-name="P95"/>
      <text:p text:style-name="P96">Číslo účtu<text:tab/>název položky <text:s text:c="82"/>náklady Kč</text:p>
      <text:p text:style-name="P97"/>
      <text:p text:style-name="P98">521<text:tab/><text:span text:style-name="T99">Platy</text:span><text:tab/><text:span text:style-name="T100">3 754</text:span><text:span text:style-name="T101"> 000,-</text:span></text:p>
      <text:p text:style-name="P102"><text:tab/><text:tab/><text:tab/></text:p>
      <text:p text:style-name="P103"/>
      <text:p text:style-name="P104">524<text:tab/><text:span text:style-name="T105">Odvody pojistné</text:span><text:tab/><text:span text:style-name="T106">1 270</text:span><text:span text:style-name="T107"> 000,-</text:span></text:p>
      <text:p text:style-name="P108"><text:tab/><text:tab/><text:tab/><text:s text:c="68"/></text:p>
      <text:p text:style-name="P109"/>
      <text:p text:style-name="P110">527<text:tab/><text:span text:style-name="T111">Odvody FKSP</text:span><text:tab/><text:tab/><text:span text:style-name="T112">75</text:span><text:span text:style-name="T113"> 000,-</text:span><text:tab/><text:tab/><text:span text:style-name="T114"><text:tab/></text:span></text:p>
      <text:p text:style-name="P115"/>
      <text:p text:style-name="P116">501<text:tab/><text:span text:style-name="T117">ONIV</text:span><text:tab/><text:tab/><text:span text:style-name="T118">115</text:span><text:span text:style-name="T119"><text:s/></text:span><text:span text:style-name="T120">000,-</text:span><text:span text:style-name="T121"><text:tab/></text:span><text:span text:style-name="T122"><text:tab/></text:span><text:span text:style-name="T123"><text:tab/></text:span></text:p>
      <text:p text:style-name="P124"/>
      <text:p text:style-name="P125"><text:tab/><text:span text:style-name="T126">CELKEM státní dotace pro MŠ</text:span><text:tab/><text:tab/><text:span text:style-name="T127">5 214</text:span><text:span text:style-name="T128"> 000,-</text:span></text:p>
      <text:p text:style-name="P129"/>
      <text:p text:style-name="P130">672 10<text:tab/>Státní <text:s/>dotace<text:tab/><text:tab/><text:span text:style-name="T131">5 214</text:span><text:span text:style-name="T132"> 000,-</text:span></text:p>
      <text:p text:style-name="P133"/>
      <text:p text:style-name="P134"/>
      <text:p text:style-name="P135"/>
      <text:p text:style-name="P136">Vyhotovila:<text:tab/>Hana Caklová</text:p>
      <text:p text:style-name="P137"><text:tab/>Alena Lacinová, ředitelka MŠ<text:tab/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6T10:08:00Z</meta:creation-date>
    <dc:date>2022-08-16T10:08:00Z</dc: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747" meta:row-count="12" meta:non-whitespace-character-count="1497"/>
  </office:meta>
</office:document-meta>
</file>