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4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3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2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3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Návrh na rozpočet <text:s/>2019</text:p>
      <text:p text:style-name="P7"/>
      <text:p text:style-name="P8"/>
      <text:p text:style-name="P9"/>
      <text:p text:style-name="P10">Číslo účtu<text:tab/>název položky <text:s text:c="82"/>náklady Kč</text:p>
      <text:p text:style-name="P11"/>
      <text:p text:style-name="P12">501<text:tab/><text:span text:style-name="T13">S</text:span><text:span text:style-name="T14">potřeba materiálu</text:span></text:p>
      <text:p text:style-name="P15"><text:tab/>DDHM MŠ, ŠJ<text:tab/><text:tab/><text:span text:style-name="T16">15</text:span><text:span text:style-name="T17"> 000,-</text:span></text:p>
      <text:p text:style-name="P18"/>
      <text:p text:style-name="P19">501<text:tab/><text:span text:style-name="T20">Spotřeba materiálu</text:span></text:p>
      <text:p text:style-name="P21"><text:tab/>všeobecný materiál<text:tab/><text:tab/><text:span text:style-name="T22">20</text:span><text:span text:style-name="T23"> 000,-</text:span><text:s text:c="68"/></text:p>
      <text:p text:style-name="P24"/>
      <text:p text:style-name="P25">502<text:tab/><text:span text:style-name="T26">Spotřeba energie</text:span></text:p>
      <text:p text:style-name="P27"><text:tab/>energie + voda<text:tab/><text:span text:style-name="T28"><text:tab/>65</text:span><text:span text:style-name="T29"> 000,-</text:span></text:p>
      <text:p text:style-name="P30"/>
      <text:p text:style-name="P31">503<text:tab/><text:span text:style-name="T32">Spotřeba ost.</text:span><text:span text:style-name="T33"><text:s/>dodávek</text:span></text:p>
      <text:p text:style-name="P34"><text:tab/>cestovné<text:tab/><text:tab/><text:span text:style-name="T35">0.-</text:span></text:p>
      <text:p text:style-name="P36"/>
      <text:p text:style-name="P37">518<text:tab/><text:span text:style-name="T38">Ostatní služby</text:span><text:tab/><text:tab/><text:span text:style-name="T39">97</text:span><text:span text:style-name="T40"><text:s/>000,-</text:span></text:p>
      <text:p text:style-name="P41"><text:tab/><text:span text:style-name="T42">z toho orientačně</text:span>:</text:p>
      <text:p text:style-name="P43"><text:tab/>zpracování mez<text:tab/><text:s/>15 000,-</text:p>
      <text:p text:style-name="P44"><text:tab/>účetnictví<text:tab/>8 000,-</text:p>
      <text:p text:style-name="P45"><text:tab/>dovoz obědů<text:s/><text:tab/>20 000,-</text:p>
      <text:p text:style-name="P46"><text:tab/>školení<text:tab/><text:s text:c="6"/>2 000,-</text:p>
      <text:p text:style-name="P47"><text:tab/>telefon, mediatel, kopírování aj.<text:tab/>21 000,-</text:p>
      <text:p text:style-name="P48"><text:tab/><text:s/>kominík,<text:s/>poštovné, PO a BOZP<text:tab/>11 000,-</text:p>
      <text:p text:style-name="P49"><text:tab/>GDPR<text:tab/>20 000,-</text:p>
      <text:p text:style-name="P50"/>
      <text:p text:style-name="P51">521<text:tab/><text:span text:style-name="T52">Mzdové náklady</text:span></text:p>
      <text:p text:style-name="P53"><text:tab/>p. učitelka na Hudební výchovu<text:tab/><text:tab/><text:span text:style-name="T54">5</text:span><text:span text:style-name="T55"> 000,-</text:span><text:span text:style-name="T56"><text:tab/></text:span></text:p>
      <text:p text:style-name="P57"/>
      <text:p text:style-name="P58">551<text:tab/><text:span text:style-name="T59">Odpisy dlouhodobého majetku</text:span><text:tab/><text:tab/><text:span text:style-name="T60">22</text:span><text:span text:style-name="T61"> 000,-</text:span><text:span text:style-name="T62"><text:tab/></text:span><text:s text:c="93"/></text:p>
      <text:p text:style-name="P63"/>
      <text:p text:style-name="P64">569<text:tab/><text:span text:style-name="T65">Jiné ostatní náklady</text:span></text:p>
      <text:p text:style-name="P66"><text:span text:style-name="T67"><text:tab/>poplatky KB, pojištění</text:span><text:span text:style-name="T68"><text:tab/></text:span><text:span text:style-name="T69"><text:tab/></text:span><text:span text:style-name="T70">6 000,-</text:span></text:p>
      <text:p text:style-name="P71"/>
      <text:p text:style-name="P72"><text:tab/><text:span text:style-name="T73">CELKEM dotace pro MŠ</text:span><text:tab/><text:tab/><text:span text:style-name="T74">23</text:span><text:span text:style-name="T75">0 000,-</text:span></text:p>
      <text:p text:style-name="P76"/>
      <text:p text:style-name="P77">672<text:tab/>Provozní dotace od obce<text:tab/><text:tab/><text:span text:style-name="T78">23</text:span><text:span text:style-name="T79">0 000,-</text:span></text:p>
      <text:p text:style-name="P80"/>
      <text:p text:style-name="P81"/>
      <text:p text:style-name="P82"/>
      <text:p text:style-name="P83">Vyhotovila:<text:tab/>Hana Caklová</text:p>
      <text:p text:style-name="P84"><text:tab/>Alena Lacinová, ředitelka MŠ<text:tab/><text:bookmark-start text:name="_GoBack"/><text:bookmark-end text:name="_GoBack"/></text:p>
      <text:p text:style-name="P85"/>
      <text:p text:style-name="P86"/>
      <text:p text:style-name="P87">Státní dotace rozpočet <text:s/>2019</text:p>
      <text:p text:style-name="P88"/>
      <text:p text:style-name="P89"/>
      <text:p text:style-name="P90"/>
      <text:p text:style-name="P91"/>
      <text:p text:style-name="P92"/>
      <text:p text:style-name="P93">Číslo účtu<text:tab/>název položky <text:s text:c="82"/>náklady Kč</text:p>
      <text:p text:style-name="P94"/>
      <text:p text:style-name="P95">521<text:tab/><text:span text:style-name="T96">Platy</text:span><text:tab/><text:span text:style-name="T97">957</text:span><text:span text:style-name="T98"> 000,-</text:span></text:p>
      <text:p text:style-name="P99"><text:tab/><text:tab/><text:tab/></text:p>
      <text:p text:style-name="P100"/>
      <text:p text:style-name="P101">524<text:tab/><text:span text:style-name="T102">Odvody pojistné</text:span><text:tab/><text:span text:style-name="T103">325</text:span><text:span text:style-name="T104"> 000,-</text:span></text:p>
      <text:p text:style-name="P105"><text:tab/><text:tab/><text:tab/><text:s text:c="68"/></text:p>
      <text:p text:style-name="P106"/>
      <text:p text:style-name="P107">527<text:tab/><text:span text:style-name="T108">Odvody FKSP</text:span><text:tab/><text:tab/><text:span text:style-name="T109">19</text:span><text:span text:style-name="T110"> 000,-</text:span><text:tab/><text:tab/><text:span text:style-name="T111"><text:tab/></text:span></text:p>
      <text:p text:style-name="P112"/>
      <text:p text:style-name="P113">501<text:tab/><text:span text:style-name="T114">ONIV</text:span><text:tab/><text:tab/><text:span text:style-name="T115">9 000,-</text:span></text:p>
      <text:p text:style-name="P116"><text:span text:style-name="T117">518</text:span><text:span text:style-name="T118"><text:tab/></text:span><text:span text:style-name="T119"><text:tab/></text:span><text:span text:style-name="T120"><text:tab/></text:span></text:p>
      <text:p text:style-name="P121"/>
      <text:p text:style-name="P122"><text:tab/><text:span text:style-name="T123">CELKEM státní dotace pro MŠ</text:span><text:tab/><text:tab/><text:span text:style-name="T124">1 310</text:span><text:span text:style-name="T125"> 000,-</text:span></text:p>
      <text:p text:style-name="P126"/>
      <text:p text:style-name="P127">672 10<text:tab/>Státní <text:s/>dotace<text:tab/><text:tab/><text:span text:style-name="T128">1 310</text:span><text:span text:style-name="T129"> 000,-</text:span></text:p>
      <text:p text:style-name="P130"/>
      <text:p text:style-name="P131"/>
      <text:p text:style-name="P132"/>
      <text:p text:style-name="P133">Vyhotovila:<text:tab/>Hana Caklová</text:p>
      <text:p text:style-name="P134"><text:tab/>Alena Lacinová, ředitelka MŠ<text:tab/>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10:09:00Z</meta:creation-date>
    <dc:date>2022-08-17T10:09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81" meta:row-count="11" meta:non-whitespace-character-count="1355"/>
  </office:meta>
</office:document-meta>
</file>