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3.3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left" style:position="5.3333in"/>
          <style:tab-stop style:type="char" style:char="," style:position="5.75in"/>
        </style:tab-stops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Schválený rozpočet <text:s/>2019</text:p>
      <text:p text:style-name="P7"/>
      <text:p text:style-name="P8"/>
      <text:p text:style-name="P9">Číslo účtu<text:tab/>název položky <text:s text:c="82"/>náklady Kč</text:p>
      <text:p text:style-name="P10"/>
      <text:p text:style-name="P11">501<text:tab/><text:span text:style-name="T12">S</text:span><text:span text:style-name="T13">potřeba materiálu</text:span></text:p>
      <text:p text:style-name="P14"><text:tab/>DDHM MŠ, ŠJ<text:tab/><text:tab/><text:span text:style-name="T15">1</text:span><text:span text:style-name="T16">5</text:span><text:span text:style-name="T17"> 000,-</text:span></text:p>
      <text:p text:style-name="P18"/>
      <text:p text:style-name="P19">501<text:tab/><text:span text:style-name="T20">Spotřeba materiálu</text:span></text:p>
      <text:p text:style-name="P21"><text:tab/>všeobecný materiál<text:tab/><text:tab/><text:span text:style-name="T22">2</text:span><text:span text:style-name="T23">0</text:span><text:span text:style-name="T24"> 000,-</text:span><text:s text:c="68"/></text:p>
      <text:p text:style-name="P25"/>
      <text:p text:style-name="P26">502<text:tab/><text:span text:style-name="T27">Spotřeba energie</text:span></text:p>
      <text:p text:style-name="P28"><text:tab/>energie + voda<text:tab/><text:tab/><text:span text:style-name="T29"><text:tab/>65</text:span><text:span text:style-name="T30"> 000,-</text:span></text:p>
      <text:p text:style-name="P31"/>
      <text:p text:style-name="P32">503<text:tab/><text:span text:style-name="T33">Spotřeba ost.</text:span><text:span text:style-name="T34"><text:s/>dodávek</text:span></text:p>
      <text:p text:style-name="P35"><text:tab/>cestovné<text:tab/><text:tab/><text:span text:style-name="T36">0.-</text:span></text:p>
      <text:p text:style-name="P37"/>
      <text:p text:style-name="P38">518<text:tab/><text:span text:style-name="T39">Ostatní služby</text:span><text:tab/><text:tab/><text:span text:style-name="T40">97</text:span><text:span text:style-name="T41"><text:s/>0</text:span><text:span text:style-name="T42">00,-</text:span></text:p>
      <text:p text:style-name="P43"><text:tab/><text:span text:style-name="T44">z toho orientačně</text:span>:</text:p>
      <text:p text:style-name="P45"><text:tab/>zpracování mezd<text:tab/>15 000,-</text:p>
      <text:p text:style-name="P46"><text:tab/>účetnictví<text:tab/>8 000,-</text:p>
      <text:p text:style-name="P47"><text:tab/>dovoz obědů<text:tab/>20 000,-</text:p>
      <text:p text:style-name="P48"><text:tab/>školení<text:tab/>2 000,-</text:p>
      <text:p text:style-name="P49"><text:tab/>telefon, Mediatel<text:s/>aj.<text:tab/>21 000,-</text:p>
      <text:p text:style-name="P50"><text:tab/><text:s/>kominík,<text:s/>poštovné, PO a BOZP<text:s text:c="6"/>11 000,-</text:p>
      <text:p text:style-name="P51"><text:tab/>GDPR<text:tab/>20 000,-<text:s text:c="6"/></text:p>
      <text:p text:style-name="P52"/>
      <text:p text:style-name="P53">521<text:tab/>Mzdové náklady<text:tab/></text:p>
      <text:p text:style-name="P54"><text:tab/>učitelka na Hudební výchovu<text:tab/><text:tab/><text:span text:style-name="T55">5</text:span><text:span text:style-name="T56"> 000,-</text:span><text:span text:style-name="T57"><text:tab/></text:span></text:p>
      <text:p text:style-name="P58"/>
      <text:p text:style-name="P59">551<text:tab/><text:span text:style-name="T60">Odpisy dlouhodobého majetku</text:span><text:tab/><text:tab/><text:span text:style-name="T61">22</text:span><text:span text:style-name="T62"> 000,-</text:span><text:span text:style-name="T63"><text:tab/></text:span><text:s text:c="93"/></text:p>
      <text:p text:style-name="P64"><text:tab/></text:p>
      <text:p text:style-name="P65">569<text:tab/><text:span text:style-name="T66">Jiné ostatní náklady</text:span></text:p>
      <text:p text:style-name="P67"><text:span text:style-name="T68"><text:tab/>poplatky KB, pojištění</text:span><text:span text:style-name="T69"><text:tab/></text:span><text:span text:style-name="T70"><text:tab/></text:span><text:span text:style-name="T71">6 0</text:span><text:span text:style-name="T72">00,-</text:span></text:p>
      <text:p text:style-name="P73"/>
      <text:p text:style-name="P74"><text:tab/><text:span text:style-name="T75">CELKEM dotace pro MŠ</text:span><text:tab/><text:tab/><text:span text:style-name="T76">23</text:span><text:span text:style-name="T77">0</text:span><text:span text:style-name="T78"> 000,-</text:span></text:p>
      <text:p text:style-name="P79"/>
      <text:p text:style-name="P80">672<text:s/><text:tab/>Provozní dotace od obce<text:tab/><text:tab/><text:span text:style-name="T81">23</text:span><text:span text:style-name="T82">0</text:span><text:span text:style-name="T83"> 000,-</text:span></text:p>
      <text:p text:style-name="P84"/>
      <text:p text:style-name="P85"/>
      <text:p text:style-name="P86">Vyhotovila:<text:tab/>Hana Caklová</text:p>
      <text:p text:style-name="P87"><text:tab/>Alena Lacinová, ředitelka MŠ</text:p>
      <text:p text:style-name="P88"/>
      <text:p text:style-name="P89">Schválil:<text:tab/>Václav Lacina, 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řská škola Horní Krupá, okres Havlíčkův Brod</dc:title>
    <meta:initial-creator>Caklovi</meta:initial-creator>
    <dc:creator>admin</dc:creator>
    <meta:creation-date>2022-08-17T09:23:00Z</meta:creation-date>
    <dc:date>2022-08-17T09:23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134" meta:row-count="8" meta:non-whitespace-character-count="972"/>
  </office:meta>
</office:document-meta>
</file>