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>
        <style:tab-stops>
          <style:tab-stop style:type="left" style:position="0.75in"/>
          <style:tab-stop style:type="char" style:char="," style:position="3.3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" style:parent-style-name="Normální" style:family="paragraph">
      <style:paragraph-properties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</style:style>
    <style:style style:name="P9" style:parent-style-name="Normální" style:family="paragraph">
      <style:paragraph-properties fo:margin-left="5.125in" fo:text-indent="-5.125in">
        <style:tab-stops>
          <style:tab-stop style:type="left" style:position="-4.25in"/>
          <style:tab-stop style:type="char" style:char="," style:position="-2.25in"/>
          <style:tab-stop style:type="char" style:char="," style:position="1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0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6.125in"/>
        </style:tab-stops>
      </style:paragraph-properties>
    </style:style>
    <style:style style:name="P11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6.125in"/>
        </style:tab-stops>
      </style:paragraph-properties>
    </style:style>
    <style:style style:name="T1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4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15" style:parent-style-name="Standardnípísmoodstavce" style:family="text">
      <style:text-properties fo:font-weight="bold" style:font-weight-asian="bold"/>
    </style:style>
    <style:style style:name="T16" style:parent-style-name="Standardnípísmoodstavce" style:family="text">
      <style:text-properties fo:font-weight="bold" style:font-weight-asian="bold"/>
    </style:style>
    <style:style style:name="P17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18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1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20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21" style:parent-style-name="Standardnípísmoodstavce" style:family="text">
      <style:text-properties fo:font-weight="bold" style:font-weight-asian="bold"/>
    </style:style>
    <style:style style:name="T22" style:parent-style-name="Standardnípísmoodstavce" style:family="text">
      <style:text-properties fo:font-weight="bold" style:font-weight-asian="bold"/>
    </style:style>
    <style:style style:name="T23" style:parent-style-name="Standardnípísmoodstavce" style:family="text">
      <style:text-properties fo:font-weight="bold" style:font-weight-asian="bold"/>
    </style:style>
    <style:style style:name="P24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25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2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27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left" style:position="5.3333in"/>
          <style:tab-stop style:type="char" style:char="," style:position="5.75in"/>
        </style:tab-stops>
      </style:paragraph-properties>
    </style:style>
    <style:style style:name="T28" style:parent-style-name="Standardnípísmoodstavce" style:family="text">
      <style:text-properties fo:font-weight="bold" style:font-weight-asian="bold"/>
    </style:style>
    <style:style style:name="T29" style:parent-style-name="Standardnípísmoodstavce" style:family="text">
      <style:text-properties fo:font-weight="bold" style:font-weight-asian="bold"/>
    </style:style>
    <style:style style:name="P30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31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3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34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35" style:parent-style-name="Standardnípísmoodstavce" style:family="text">
      <style:text-properties fo:font-weight="bold" style:font-weight-asian="bold"/>
    </style:style>
    <style:style style:name="P36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37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3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9" style:parent-style-name="Standardnípísmoodstavce" style:family="text">
      <style:text-properties fo:font-weight="bold" style:font-weight-asian="bold"/>
    </style:style>
    <style:style style:name="T40" style:parent-style-name="Standardnípísmoodstavce" style:family="text">
      <style:text-properties fo:font-weight="bold" style:font-weight-asian="bold"/>
    </style:style>
    <style:style style:name="T41" style:parent-style-name="Standardnípísmoodstavce" style:family="text">
      <style:text-properties fo:font-weight="bold" style:font-weight-asian="bold"/>
    </style:style>
    <style:style style:name="P42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43" style:parent-style-name="Standardnípísmoodstavc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44" style:parent-style-name="Normální" style:family="paragraph">
      <style:paragraph-properties>
        <style:tab-stops>
          <style:tab-stop style:type="left" style:position="0.875in"/>
          <style:tab-stop style:type="char" style:char="," style:position="3.7409in"/>
          <style:tab-stop style:type="char" style:char="," style:position="5.75in"/>
        </style:tab-stops>
      </style:paragraph-properties>
    </style:style>
    <style:style style:name="P45" style:parent-style-name="Normální" style:family="paragraph">
      <style:paragraph-properties>
        <style:tab-stops>
          <style:tab-stop style:type="left" style:position="0.875in"/>
          <style:tab-stop style:type="char" style:char="," style:position="3.7409in"/>
          <style:tab-stop style:type="char" style:char="," style:position="5.75in"/>
        </style:tab-stops>
      </style:paragraph-properties>
    </style:style>
    <style:style style:name="P46" style:parent-style-name="Normální" style:family="paragraph">
      <style:paragraph-properties>
        <style:tab-stops>
          <style:tab-stop style:type="left" style:position="0.875in"/>
          <style:tab-stop style:type="char" style:char="," style:position="3.7409in"/>
          <style:tab-stop style:type="char" style:char="," style:position="5.75in"/>
        </style:tab-stops>
      </style:paragraph-properties>
    </style:style>
    <style:style style:name="P47" style:parent-style-name="Normální" style:family="paragraph">
      <style:paragraph-properties>
        <style:tab-stops>
          <style:tab-stop style:type="left" style:position="0.875in"/>
          <style:tab-stop style:type="char" style:char="," style:position="3.7409in"/>
          <style:tab-stop style:type="char" style:char="," style:position="5.75in"/>
        </style:tab-stops>
      </style:paragraph-properties>
    </style:style>
    <style:style style:name="P48" style:parent-style-name="Normální" style:family="paragraph">
      <style:paragraph-properties>
        <style:tab-stops>
          <style:tab-stop style:type="left" style:position="0.875in"/>
          <style:tab-stop style:type="char" style:char="," style:position="3.7409in"/>
          <style:tab-stop style:type="char" style:char="," style:position="5.75in"/>
        </style:tab-stops>
      </style:paragraph-properties>
    </style:style>
    <style:style style:name="P49" style:parent-style-name="Normální" style:family="paragraph">
      <style:paragraph-properties>
        <style:tab-stops>
          <style:tab-stop style:type="left" style:position="0.875in"/>
          <style:tab-stop style:type="char" style:char="," style:position="3.7409in"/>
        </style:tab-stops>
      </style:paragraph-properties>
    </style:style>
    <style:style style:name="P50" style:parent-style-name="Normální" style:family="paragraph">
      <style:paragraph-properties>
        <style:tab-stops>
          <style:tab-stop style:type="left" style:position="0.875in"/>
          <style:tab-stop style:type="char" style:char="," style:position="3.7409in"/>
        </style:tab-stops>
      </style:paragraph-properties>
    </style:style>
    <style:style style:name="P51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52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53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T54" style:parent-style-name="Standardnípísmoodstavce" style:family="text">
      <style:text-properties fo:font-weight="bold" style:font-weight-asian="bold"/>
    </style:style>
    <style:style style:name="T55" style:parent-style-name="Standardnípísmoodstavce" style:family="text">
      <style:text-properties fo:font-weight="bold" style:font-weight-asian="bold"/>
    </style:style>
    <style:style style:name="T56" style:parent-style-name="Standardnípísmoodstavce" style:family="text">
      <style:text-properties fo:font-weight="bold" style:font-weight-asian="bold"/>
    </style:style>
    <style:style style:name="P57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58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T5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60" style:parent-style-name="Standardnípísmoodstavce" style:family="text">
      <style:text-properties fo:font-weight="bold" style:font-weight-asian="bold"/>
    </style:style>
    <style:style style:name="T61" style:parent-style-name="Standardnípísmoodstavce" style:family="text">
      <style:text-properties fo:font-weight="bold" style:font-weight-asian="bold"/>
    </style:style>
    <style:style style:name="T62" style:parent-style-name="Standardnípísmoodstavce" style:family="text">
      <style:text-properties fo:font-weight="bold" style:font-weight-asian="bold"/>
    </style:style>
    <style:style style:name="P63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64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T6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66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T6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6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6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70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1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2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73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T74" style:parent-style-name="Standardnípísmoodstavce" style:family="text">
      <style:text-properties fo:font-weight="bold" style:font-weight-asian="bold"/>
    </style:style>
    <style:style style:name="T75" style:parent-style-name="Standardnípísmoodstavce" style:family="text">
      <style:text-properties fo:font-weight="bold" style:font-weight-asian="bold"/>
    </style:style>
    <style:style style:name="T76" style:parent-style-name="Standardnípísmoodstavce" style:family="text">
      <style:text-properties fo:font-weight="bold" style:font-weight-asian="bold"/>
    </style:style>
    <style:style style:name="T77" style:parent-style-name="Standardnípísmoodstavce" style:family="text">
      <style:text-properties fo:font-weight="bold" style:font-weight-asian="bold"/>
    </style:style>
    <style:style style:name="P78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79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T80" style:parent-style-name="Standardnípísmoodstavce" style:family="text">
      <style:text-properties fo:font-weight="bold" style:font-weight-asian="bold"/>
    </style:style>
    <style:style style:name="T81" style:parent-style-name="Standardnípísmoodstavce" style:family="text">
      <style:text-properties fo:font-weight="bold" style:font-weight-asian="bold"/>
    </style:style>
    <style:style style:name="T82" style:parent-style-name="Standardnípísmoodstavce" style:family="text">
      <style:text-properties fo:font-weight="bold" style:font-weight-asian="bold"/>
    </style:style>
    <style:style style:name="P83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84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85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86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87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88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</office:automatic-styles>
  <office:body>
    <office:text text:use-soft-page-breaks="true">
      <text:p text:style-name="P1">Mateřská škola Horní Krupá, okres Havlíčkův Brod</text:p>
      <text:p text:style-name="P2"/>
      <text:p text:style-name="P3">Horní Krupá <text:s text:c="2"/>35</text:p>
      <text:p text:style-name="P4"/>
      <text:p text:style-name="P5"/>
      <text:p text:style-name="P6">Schválený rozpočet <text:s/>2020</text:p>
      <text:p text:style-name="P7"/>
      <text:p text:style-name="P8"/>
      <text:p text:style-name="P9">Číslo účtu<text:tab/>název položky <text:s text:c="82"/>náklady Kč</text:p>
      <text:p text:style-name="P10"/>
      <text:p text:style-name="P11">501<text:tab/><text:span text:style-name="T12">S</text:span><text:span text:style-name="T13">potřeba materiálu</text:span></text:p>
      <text:p text:style-name="P14"><text:tab/>DDHM MŠ, ŠJ<text:tab/><text:tab/><text:span text:style-name="T15">20</text:span><text:span text:style-name="T16"> 000,-</text:span></text:p>
      <text:p text:style-name="P17"/>
      <text:p text:style-name="P18">501<text:tab/><text:span text:style-name="T19">Spotřeba materiálu</text:span></text:p>
      <text:p text:style-name="P20"><text:tab/>všeobecný materiál<text:tab/><text:tab/><text:span text:style-name="T21">2</text:span><text:span text:style-name="T22">0</text:span><text:span text:style-name="T23"> 000,-</text:span><text:s text:c="68"/></text:p>
      <text:p text:style-name="P24"/>
      <text:p text:style-name="P25">502<text:tab/><text:span text:style-name="T26">Spotřeba energie</text:span></text:p>
      <text:p text:style-name="P27"><text:tab/>energie + voda<text:tab/><text:tab/><text:span text:style-name="T28"><text:tab/>65</text:span><text:span text:style-name="T29"> 000,-</text:span></text:p>
      <text:p text:style-name="P30"/>
      <text:p text:style-name="P31">503<text:tab/><text:span text:style-name="T32">Spotřeba ost.</text:span><text:span text:style-name="T33"><text:s/>dodávek</text:span></text:p>
      <text:p text:style-name="P34"><text:tab/>cestovné<text:tab/><text:tab/><text:span text:style-name="T35">0.-</text:span></text:p>
      <text:p text:style-name="P36"/>
      <text:p text:style-name="P37">518<text:tab/><text:span text:style-name="T38">Ostatní služby</text:span><text:tab/><text:tab/><text:span text:style-name="T39">92</text:span><text:span text:style-name="T40"><text:s/>0</text:span><text:span text:style-name="T41">00,-</text:span></text:p>
      <text:p text:style-name="P42"><text:tab/><text:span text:style-name="T43">z toho orientačně</text:span>:</text:p>
      <text:p text:style-name="P44"><text:tab/>zpracování mezd<text:tab/>15 000,-</text:p>
      <text:p text:style-name="P45"><text:tab/>účetnictví<text:tab/>8 000,-</text:p>
      <text:p text:style-name="P46"><text:tab/>dovoz obědů<text:tab/>20 000,-</text:p>
      <text:p text:style-name="P47"><text:tab/>školení<text:tab/>2 000,-</text:p>
      <text:p text:style-name="P48"><text:tab/>telefon, Mediatel<text:s/>aj.<text:tab/>21 000,-</text:p>
      <text:p text:style-name="P49"><text:tab/><text:s/>kominík,<text:s/>poštovné, PO a BOZP<text:s text:c="6"/>11 000,-</text:p>
      <text:p text:style-name="P50"><text:tab/>GDPR<text:tab/>15<text:s/>000,-<text:s text:c="6"/></text:p>
      <text:p text:style-name="P51"/>
      <text:p text:style-name="P52">521<text:tab/>Mzdové náklady<text:tab/></text:p>
      <text:p text:style-name="P53"><text:tab/>učitelka na Hudební výchovu<text:tab/><text:tab/><text:span text:style-name="T54">5</text:span><text:span text:style-name="T55"> 000,-</text:span><text:span text:style-name="T56"><text:tab/></text:span></text:p>
      <text:p text:style-name="P57"/>
      <text:p text:style-name="P58">551<text:tab/><text:span text:style-name="T59">Odpisy dlouhodobého majetku</text:span><text:tab/><text:tab/><text:span text:style-name="T60">22</text:span><text:span text:style-name="T61"> 000,-</text:span><text:span text:style-name="T62"><text:tab/></text:span><text:s text:c="93"/></text:p>
      <text:p text:style-name="P63"><text:tab/></text:p>
      <text:p text:style-name="P64">569<text:tab/><text:span text:style-name="T65">Jiné ostatní náklady</text:span></text:p>
      <text:p text:style-name="P66"><text:span text:style-name="T67"><text:tab/>poplatky KB, pojištění</text:span><text:span text:style-name="T68"><text:tab/></text:span><text:span text:style-name="T69"><text:tab/></text:span><text:span text:style-name="T70">6 0</text:span><text:span text:style-name="T71">00,-</text:span></text:p>
      <text:p text:style-name="P72"/>
      <text:p text:style-name="P73"><text:tab/><text:span text:style-name="T74">CELKEM dotace pro MŠ</text:span><text:tab/><text:tab/><text:span text:style-name="T75">23</text:span><text:span text:style-name="T76">0</text:span><text:span text:style-name="T77"> 000,-</text:span></text:p>
      <text:p text:style-name="P78"/>
      <text:p text:style-name="P79">672<text:s/><text:tab/>Provozní dotace od obce<text:tab/><text:tab/><text:span text:style-name="T80">23</text:span><text:span text:style-name="T81">0</text:span><text:span text:style-name="T82"> 000,-</text:span></text:p>
      <text:p text:style-name="P83"/>
      <text:p text:style-name="P84"/>
      <text:p text:style-name="P85">Vyhotovila:<text:tab/>Hana Caklová</text:p>
      <text:p text:style-name="P86"><text:tab/>Alena Lacinová, ředitelka MŠ</text:p>
      <text:p text:style-name="P87"/>
      <text:p text:style-name="P88">Schválil:<text:tab/>Václav Lacina, starosta obc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ateřská škola Horní Krupá, okres Havlíčkův Brod</dc:title>
    <meta:initial-creator>Caklovi</meta:initial-creator>
    <dc:creator>admin</dc:creator>
    <meta:creation-date>2022-08-17T09:24:00Z</meta:creation-date>
    <dc:date>2022-08-17T09:24:00Z</dc:date>
    <meta:template xlink:href="Normal.dotm" xlink:type="simple"/>
    <meta:editing-cycles>2</meta:editing-cycles>
    <meta:editing-duration>PT60S</meta:editing-duration>
    <meta:document-statistic meta:page-count="1" meta:paragraph-count="2" meta:word-count="164" meta:character-count="1134" meta:row-count="8" meta:non-whitespace-character-count="972"/>
  </office:meta>
</office:document-meta>
</file>