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Normální" style:family="paragraph">
      <style:paragraph-properties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9" style:parent-style-name="Normální" style:family="paragraph">
      <style:paragraph-properties fo:margin-left="5.125in" fo:text-indent="-5.125in">
        <style:tab-stops>
          <style:tab-stop style:type="left" style:position="-4.25in"/>
          <style:tab-stop style:type="char" style:char="," style:position="-2.25in"/>
          <style:tab-stop style:type="char" style:char="," style:position="1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0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11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T1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4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15" style:parent-style-name="Standardnípísmoodstavce" style:family="text">
      <style:text-properties fo:font-weight="bold" style:font-weight-asian="bold"/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/>
    </style:style>
    <style:style style:name="P18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19" style:parent-style-name="Normální" style:family="paragraph">
      <style:paragraph-properties>
        <style:tab-stops>
          <style:tab-stop style:type="left" style:position="0.875in"/>
          <style:tab-stop style:type="char" style:char="," style:position="5.75in"/>
        </style:tab-stops>
      </style:paragraph-properties>
    </style:style>
    <style:style style:name="T2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1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22" style:parent-style-name="Standardnípísmoodstavce" style:family="text">
      <style:text-properties fo:font-weight="bold" style:font-weight-asian="bold"/>
    </style:style>
    <style:style style:name="T23" style:parent-style-name="Standardnípísmoodstavce" style:family="text">
      <style:text-properties fo:font-weight="bold" style:font-weight-asian="bold"/>
    </style:style>
    <style:style style:name="P24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25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2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7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28" style:parent-style-name="Standardnípísmoodstavce" style:family="text">
      <style:text-properties fo:font-weight="bold" style:font-weight-asian="bold"/>
    </style:style>
    <style:style style:name="T29" style:parent-style-name="Standardnípísmoodstavce" style:family="text">
      <style:text-properties fo:font-weight="bold" style:font-weight-asian="bold"/>
    </style:style>
    <style:style style:name="T30" style:parent-style-name="Standardnípísmoodstavce" style:family="text">
      <style:text-properties fo:font-weight="bold" style:font-weight-asian="bold"/>
    </style:style>
    <style:style style:name="P31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32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3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5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36" style:parent-style-name="Standardnípísmoodstavce" style:family="text">
      <style:text-properties fo:font-weight="bold" style:font-weight-asian="bold"/>
    </style:style>
    <style:style style:name="P37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38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3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weight="bold" style:font-weight-asian="bold"/>
    </style:style>
    <style:style style:name="T41" style:parent-style-name="Standardnípísmoodstavce" style:family="text">
      <style:text-properties fo:font-weight="bold" style:font-weight-asian="bold"/>
    </style:style>
    <style:style style:name="P42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43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4" style:parent-style-name="Normální" style:family="paragraph">
      <style:paragraph-properties>
        <style:tab-stops>
          <style:tab-stop style:type="left" style:position="0.875in"/>
          <style:tab-stop style:type="char" style:char="," style:position="3.8395in"/>
          <style:tab-stop style:type="char" style:char="," style:position="5.75in"/>
        </style:tab-stops>
      </style:paragraph-properties>
    </style:style>
    <style:style style:name="P45" style:parent-style-name="Normální" style:family="paragraph">
      <style:paragraph-properties>
        <style:tab-stops>
          <style:tab-stop style:type="left" style:position="0.875in"/>
          <style:tab-stop style:type="char" style:char="," style:position="3.8395in"/>
          <style:tab-stop style:type="char" style:char="," style:position="5.75in"/>
        </style:tab-stops>
      </style:paragraph-properties>
    </style:style>
    <style:style style:name="P46" style:parent-style-name="Normální" style:family="paragraph">
      <style:paragraph-properties>
        <style:tab-stops>
          <style:tab-stop style:type="left" style:position="0.875in"/>
          <style:tab-stop style:type="char" style:char="," style:position="3.8395in"/>
          <style:tab-stop style:type="char" style:char="," style:position="5.75in"/>
        </style:tab-stops>
      </style:paragraph-properties>
    </style:style>
    <style:style style:name="P47" style:parent-style-name="Normální" style:family="paragraph">
      <style:paragraph-properties>
        <style:tab-stops>
          <style:tab-stop style:type="left" style:position="0.875in"/>
          <style:tab-stop style:type="char" style:char="," style:position="3.8395in"/>
          <style:tab-stop style:type="char" style:char="," style:position="5.75in"/>
        </style:tab-stops>
      </style:paragraph-properties>
    </style:style>
    <style:style style:name="P48" style:parent-style-name="Normální" style:family="paragraph">
      <style:paragraph-properties>
        <style:tab-stops>
          <style:tab-stop style:type="left" style:position="0.875in"/>
          <style:tab-stop style:type="char" style:char="," style:position="3.8395in"/>
          <style:tab-stop style:type="char" style:char="," style:position="5.75in"/>
        </style:tab-stops>
      </style:paragraph-properties>
    </style:style>
    <style:style style:name="P49" style:parent-style-name="Normální" style:family="paragraph">
      <style:paragraph-properties>
        <style:tab-stops>
          <style:tab-stop style:type="left" style:position="0.875in"/>
          <style:tab-stop style:type="char" style:char="," style:position="3.8395in"/>
        </style:tab-stops>
      </style:paragraph-properties>
    </style:style>
    <style:style style:name="P50" style:parent-style-name="Normální" style:family="paragraph">
      <style:paragraph-properties>
        <style:tab-stops>
          <style:tab-stop style:type="left" style:position="0.875in"/>
          <style:tab-stop style:type="char" style:char="," style:position="3.8395in"/>
          <style:tab-stop style:type="char" style:char="," style:position="5.75in"/>
        </style:tab-stops>
      </style:paragraph-properties>
    </style:style>
    <style:style style:name="P51" style:parent-style-name="Normální" style:family="paragraph">
      <style:paragraph-properties>
        <style:tab-stops>
          <style:tab-stop style:type="left" style:position="0.875in"/>
          <style:tab-stop style:type="char" style:char="," style:position="3.5437in"/>
          <style:tab-stop style:type="char" style:char="," style:position="5.75in"/>
        </style:tab-stops>
      </style:paragraph-properties>
    </style:style>
    <style:style style:name="P52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5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54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55" style:parent-style-name="Standardnípísmoodstavce" style:family="text">
      <style:text-properties fo:font-weight="bold" style:font-weight-asian="bold"/>
    </style:style>
    <style:style style:name="T56" style:parent-style-name="Standardnípísmoodstavce" style:family="text">
      <style:text-properties fo:font-weight="bold" style:font-weight-asian="bold"/>
    </style:style>
    <style:style style:name="T57" style:parent-style-name="Standardnípísmoodstavce" style:family="text">
      <style:text-properties fo:font-weight="bold" style:font-weight-asian="bold"/>
    </style:style>
    <style:style style:name="P58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59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6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1" style:parent-style-name="Standardnípísmoodstavce" style:family="text">
      <style:text-properties fo:font-weight="bold" style:font-weight-asian="bold"/>
    </style:style>
    <style:style style:name="T62" style:parent-style-name="Standardnípísmoodstavce" style:family="text">
      <style:text-properties fo:font-weight="bold" style:font-weight-asian="bold"/>
    </style:style>
    <style:style style:name="T63" style:parent-style-name="Standardnípísmoodstavce" style:family="text">
      <style:text-properties fo:font-weight="bold" style:font-weight-asian="bold"/>
    </style:style>
    <style:style style:name="P64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65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6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67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6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1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2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73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74" style:parent-style-name="Standardnípísmoodstavce" style:family="text">
      <style:text-properties fo:font-weight="bold" style:font-weight-asian="bold"/>
    </style:style>
    <style:style style:name="T75" style:parent-style-name="Standardnípísmoodstavce" style:family="text">
      <style:text-properties fo:font-weight="bold" style:font-weight-asian="bold"/>
    </style:style>
    <style:style style:name="T76" style:parent-style-name="Standardnípísmoodstavce" style:family="text">
      <style:text-properties fo:font-weight="bold" style:font-weight-asian="bold"/>
    </style:style>
    <style:style style:name="P77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78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79" style:parent-style-name="Standardnípísmoodstavce" style:family="text">
      <style:text-properties fo:font-weight="bold" style:font-weight-asian="bold"/>
    </style:style>
    <style:style style:name="T80" style:parent-style-name="Standardnípísmoodstavce" style:family="text">
      <style:text-properties fo:font-weight="bold" style:font-weight-asian="bold"/>
    </style:style>
    <style:style style:name="P81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82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83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84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5" style:parent-style-name="Normální" style:family="paragraph">
      <style:paragraph-properties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86" style:parent-style-name="Normální" style:family="paragraph">
      <style:paragraph-properties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87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8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9" style:parent-style-name="Normální" style:family="paragraph">
      <style:paragraph-properties>
        <style:tab-stops>
          <style:tab-stop style:type="left" style:position="0.75in"/>
          <style:tab-stop style:type="char" style:char="," style:position="5.611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0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1" style:parent-style-name="Normální" style:family="paragraph">
      <style:paragraph-properties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92" style:parent-style-name="Normální" style:family="paragraph">
      <style:paragraph-properties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93" style:parent-style-name="Normální" style:family="paragraph">
      <style:paragraph-properties fo:margin-left="5.125in" fo:text-indent="-5.125in">
        <style:tab-stops>
          <style:tab-stop style:type="left" style:position="-4.25in"/>
          <style:tab-stop style:type="char" style:char="," style:position="-2.25in"/>
          <style:tab-stop style:type="char" style:char="," style:position="1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94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95" style:parent-style-name="Normální" style:family="paragraph">
      <style:paragraph-properties>
        <style:tab-stops>
          <style:tab-stop style:type="left" style:position="0.875in"/>
          <style:tab-stop style:type="char" style:char="," style:position="6.125in"/>
        </style:tab-stops>
      </style:paragraph-properties>
    </style:style>
    <style:style style:name="T9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97" style:parent-style-name="Standardnípísmoodstavce" style:family="text">
      <style:text-properties fo:font-weight="bold" style:font-weight-asian="bold"/>
    </style:style>
    <style:style style:name="T98" style:parent-style-name="Standardnípísmoodstavce" style:family="text">
      <style:text-properties fo:font-weight="bold" style:font-weight-asian="bold"/>
    </style:style>
    <style:style style:name="P99" style:parent-style-name="Normální" style:family="paragraph">
      <style:paragraph-properties>
        <style:tab-stops>
          <style:tab-stop style:type="left" style:position="0.875in"/>
          <style:tab-stop style:type="char" style:char="," style:position="5.75in"/>
        </style:tab-stops>
      </style:paragraph-properties>
    </style:style>
    <style:style style:name="P100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101" style:parent-style-name="Normální" style:family="paragraph">
      <style:paragraph-properties>
        <style:tab-stops>
          <style:tab-stop style:type="left" style:position="0.875in"/>
          <style:tab-stop style:type="char" style:char="," style:position="6.1034in"/>
        </style:tab-stops>
      </style:paragraph-properties>
    </style:style>
    <style:style style:name="T10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03" style:parent-style-name="Standardnípísmoodstavce" style:family="text">
      <style:text-properties fo:font-weight="bold" style:font-weight-asian="bold"/>
    </style:style>
    <style:style style:name="T104" style:parent-style-name="Standardnípísmoodstavce" style:family="text">
      <style:text-properties fo:font-weight="bold" style:font-weight-asian="bold"/>
    </style:style>
    <style:style style:name="P105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106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107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6.1034in"/>
        </style:tab-stops>
      </style:paragraph-properties>
    </style:style>
    <style:style style:name="T10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09" style:parent-style-name="Standardnípísmoodstavce" style:family="text">
      <style:text-properties fo:font-weight="bold" style:font-weight-asian="bold"/>
    </style:style>
    <style:style style:name="T110" style:parent-style-name="Standardnípísmoodstavce" style:family="text">
      <style:text-properties fo:font-weight="bold" style:font-weight-asian="bold"/>
    </style:style>
    <style:style style:name="T111" style:parent-style-name="Standardnípísmoodstavce" style:family="text">
      <style:text-properties fo:font-weight="bold" style:font-weight-asian="bold"/>
    </style:style>
    <style:style style:name="T112" style:parent-style-name="Standardnípísmoodstavce" style:family="text">
      <style:text-properties fo:font-weight="bold" style:font-weight-asian="bold"/>
    </style:style>
    <style:style style:name="P113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114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6.1034in"/>
        </style:tab-stops>
      </style:paragraph-properties>
    </style:style>
    <style:style style:name="T11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16" style:parent-style-name="Standardnípísmoodstavce" style:family="text">
      <style:text-properties fo:font-weight="bold" style:font-weight-asian="bold"/>
    </style:style>
    <style:style style:name="T117" style:parent-style-name="Standardnípísmoodstavce" style:family="text">
      <style:text-properties fo:font-weight="bold" style:font-weight-asian="bold"/>
    </style:style>
    <style:style style:name="P118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11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2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2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22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123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6.1034in"/>
        </style:tab-stops>
      </style:paragraph-properties>
    </style:style>
    <style:style style:name="T124" style:parent-style-name="Standardnípísmoodstavce" style:family="text">
      <style:text-properties fo:font-weight="bold" style:font-weight-asian="bold"/>
    </style:style>
    <style:style style:name="T125" style:parent-style-name="Standardnípísmoodstavce" style:family="text">
      <style:text-properties fo:font-weight="bold" style:font-weight-asian="bold"/>
    </style:style>
    <style:style style:name="T126" style:parent-style-name="Standardnípísmoodstavce" style:family="text">
      <style:text-properties fo:font-weight="bold" style:font-weight-asian="bold"/>
    </style:style>
    <style:style style:name="P127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28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6.1034in"/>
        </style:tab-stops>
      </style:paragraph-properties>
    </style:style>
    <style:style style:name="T129" style:parent-style-name="Standardnípísmoodstavce" style:family="text">
      <style:text-properties fo:font-weight="bold" style:font-weight-asian="bold"/>
    </style:style>
    <style:style style:name="T130" style:parent-style-name="Standardnípísmoodstavce" style:family="text">
      <style:text-properties fo:font-weight="bold" style:font-weight-asian="bold"/>
    </style:style>
    <style:style style:name="P131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6.1034in"/>
        </style:tab-stops>
      </style:paragraph-properties>
    </style:style>
    <style:style style:name="P132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33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34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35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36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37" style:parent-style-name="Normální" style:family="paragraph">
      <style:paragraph-properties>
        <style:tab-stops>
          <style:tab-stop style:type="left" style:position="0.0986in"/>
          <style:tab-stop style:type="char" style:char="," style:position="5.5125in"/>
        </style:tab-stops>
      </style:paragraph-properties>
    </style:style>
    <style:style style:name="P138" style:parent-style-name="Normální" style:family="paragraph">
      <style:paragraph-properties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39" style:parent-style-name="Normální" style:family="paragraph">
      <style:paragraph-properties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40" style:parent-style-name="Normální" style:family="paragraph">
      <style:paragraph-properties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41" style:parent-style-name="Normální" style:family="paragraph">
      <style:paragraph-properties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42" style:parent-style-name="Normální" style:family="paragraph">
      <style:paragraph-properties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Mateřská škola Horní Krupá, okres Havlíčkův Brod</text:p>
      <text:p text:style-name="P2"/>
      <text:p text:style-name="P3">Horní Krupá <text:s text:c="2"/>185</text:p>
      <text:p text:style-name="P4"/>
      <text:p text:style-name="P5"/>
      <text:p text:style-name="P6">Schválený<text:s/>rozpočet <text:s/>2021</text:p>
      <text:p text:style-name="P7"/>
      <text:p text:style-name="P8"/>
      <text:p text:style-name="P9">Číslo účtu<text:tab/>název položky <text:s text:c="82"/>náklady Kč</text:p>
      <text:p text:style-name="P10"/>
      <text:p text:style-name="P11">501<text:tab/><text:span text:style-name="T12">S</text:span><text:span text:style-name="T13">potřeba materiálu</text:span></text:p>
      <text:p text:style-name="P14"><text:tab/>DDHM MŠ, ŠJ<text:tab/><text:tab/><text:span text:style-name="T15">2</text:span><text:span text:style-name="T16">0</text:span><text:span text:style-name="T17"> 000,-</text:span></text:p>
      <text:p text:style-name="P18"/>
      <text:p text:style-name="P19">501<text:tab/><text:span text:style-name="T20">Spotřeba materiálu</text:span></text:p>
      <text:p text:style-name="P21"><text:tab/>všeobecný materiál<text:tab/><text:tab/><text:span text:style-name="T22">20</text:span><text:span text:style-name="T23"> 000,-</text:span><text:s text:c="68"/></text:p>
      <text:p text:style-name="P24"/>
      <text:p text:style-name="P25">502<text:tab/><text:span text:style-name="T26">Spotřeba energie</text:span></text:p>
      <text:p text:style-name="P27"><text:tab/>energie + voda<text:tab/><text:span text:style-name="T28"><text:tab/>6</text:span><text:span text:style-name="T29">5</text:span><text:span text:style-name="T30"> 000,-</text:span></text:p>
      <text:p text:style-name="P31"/>
      <text:p text:style-name="P32">503<text:tab/><text:span text:style-name="T33">Spotřeba ost.</text:span><text:span text:style-name="T34"><text:s/>dodávek</text:span></text:p>
      <text:p text:style-name="P35"><text:tab/>cestovné<text:tab/><text:tab/><text:span text:style-name="T36">0.-</text:span></text:p>
      <text:p text:style-name="P37"/>
      <text:p text:style-name="P38">518<text:tab/><text:span text:style-name="T39">Ostatní služby</text:span><text:tab/><text:tab/><text:span text:style-name="T40">92</text:span><text:span text:style-name="T41"><text:s/>000,-</text:span></text:p>
      <text:p text:style-name="P42"><text:tab/><text:span text:style-name="T43">z toho orientačně</text:span>:</text:p>
      <text:p text:style-name="P44"><text:tab/>zpracování mez<text:tab/><text:s/>15 000,-</text:p>
      <text:p text:style-name="P45"><text:tab/>účetnictví<text:tab/>8 000,-</text:p>
      <text:p text:style-name="P46"><text:tab/>dovoz obědů<text:s/><text:tab/>20 000,-</text:p>
      <text:p text:style-name="P47"><text:tab/>školení<text:tab/><text:s text:c="6"/>2 000,-</text:p>
      <text:p text:style-name="P48"><text:tab/>telefon, mediatel, kopírování aj.<text:tab/>21 000,-</text:p>
      <text:p text:style-name="P49"><text:tab/><text:s/>kominík,<text:s/>poštovné, PO a BOZP<text:tab/>11 000,-</text:p>
      <text:p text:style-name="P50"><text:tab/>GDPR<text:tab/>15 000,-</text:p>
      <text:p text:style-name="P51"/>
      <text:p text:style-name="P52">521<text:tab/><text:span text:style-name="T53">Mzdové náklady</text:span></text:p>
      <text:p text:style-name="P54"><text:tab/>p. učitelka na Hudební výchovu<text:tab/><text:tab/><text:span text:style-name="T55">5</text:span><text:span text:style-name="T56"> 000,-</text:span><text:span text:style-name="T57"><text:tab/></text:span></text:p>
      <text:p text:style-name="P58"/>
      <text:p text:style-name="P59">551<text:tab/><text:span text:style-name="T60">Odpisy dlouhodobého majetku</text:span><text:tab/><text:tab/><text:span text:style-name="T61">22</text:span><text:span text:style-name="T62"> 000,-</text:span><text:span text:style-name="T63"><text:tab/></text:span><text:s text:c="93"/></text:p>
      <text:p text:style-name="P64"/>
      <text:p text:style-name="P65">569<text:tab/><text:span text:style-name="T66">Jiné ostatní náklady</text:span></text:p>
      <text:p text:style-name="P67"><text:span text:style-name="T68"><text:tab/>poplatky KB, pojištění</text:span><text:span text:style-name="T69"><text:tab/></text:span><text:span text:style-name="T70"><text:tab/></text:span><text:span text:style-name="T71">6 000,-</text:span></text:p>
      <text:p text:style-name="P72"/>
      <text:p text:style-name="P73"><text:tab/><text:span text:style-name="T74">CELKEM dotace pro MŠ</text:span><text:tab/><text:tab/><text:span text:style-name="T75">23</text:span><text:span text:style-name="T76">0 000,-</text:span></text:p>
      <text:p text:style-name="P77"/>
      <text:p text:style-name="P78">672<text:tab/>Provozní dotace od obce<text:tab/><text:tab/><text:span text:style-name="T79">23</text:span><text:span text:style-name="T80">0 000,-</text:span></text:p>
      <text:p text:style-name="P81"/>
      <text:p text:style-name="P82">Vyhotovila:<text:tab/>Hana Caklová</text:p>
      <text:p text:style-name="P83"><text:tab/>Alena Lacinová, ředitelka MŠ<text:tab/><text:bookmark-start text:name="_GoBack"/><text:bookmark-end text:name="_GoBack"/></text:p>
      <text:p text:style-name="P84"/>
      <text:p text:style-name="P85">Návrh<text:s/>rozpočtu na rok 2021 byl zveřejněn od 29.<text:s/>10. 2020 do 1. 12. 2020.</text:p>
      <text:p text:style-name="P86">Schválen byl na zasedání ze dne<text:s/>30.<text:s/>11.<text:s/>2020 bod č. 8.</text:p>
      <text:soft-page-break/>
      <text:p text:style-name="P87">Státní dotace rozpočet <text:s/>2021</text:p>
      <text:p text:style-name="P88"/>
      <text:p text:style-name="P89"/>
      <text:p text:style-name="P90"/>
      <text:p text:style-name="P91"/>
      <text:p text:style-name="P92"/>
      <text:p text:style-name="P93">Číslo účtu<text:tab/>název položky <text:s text:c="82"/>náklady Kč</text:p>
      <text:p text:style-name="P94"/>
      <text:p text:style-name="P95">521<text:tab/><text:span text:style-name="T96">Platy</text:span><text:tab/><text:span text:style-name="T97">1 303</text:span><text:span text:style-name="T98"> 000,-</text:span></text:p>
      <text:p text:style-name="P99"><text:tab/><text:tab/><text:tab/></text:p>
      <text:p text:style-name="P100"/>
      <text:p text:style-name="P101">524<text:tab/><text:span text:style-name="T102">Odvody pojistné</text:span><text:tab/><text:span text:style-name="T103">443</text:span><text:span text:style-name="T104"> 000,-</text:span></text:p>
      <text:p text:style-name="P105"><text:tab/><text:tab/><text:tab/><text:s text:c="68"/></text:p>
      <text:p text:style-name="P106"/>
      <text:p text:style-name="P107">527<text:tab/><text:span text:style-name="T108">Odvody FKSP</text:span><text:tab/><text:tab/><text:span text:style-name="T109">26</text:span><text:span text:style-name="T110"><text:s/></text:span><text:span text:style-name="T111">000,-</text:span><text:tab/><text:tab/><text:span text:style-name="T112"><text:tab/></text:span></text:p>
      <text:p text:style-name="P113"/>
      <text:p text:style-name="P114">501<text:tab/><text:span text:style-name="T115">ONIV</text:span><text:tab/><text:tab/><text:span text:style-name="T116">10</text:span><text:span text:style-name="T117"> 000,-</text:span></text:p>
      <text:p text:style-name="P118"><text:span text:style-name="T119"><text:tab/></text:span><text:span text:style-name="T120"><text:tab/></text:span><text:span text:style-name="T121"><text:tab/></text:span></text:p>
      <text:p text:style-name="P122"/>
      <text:p text:style-name="P123"><text:tab/><text:span text:style-name="T124">CELKEM státní dotace pro MŠ</text:span><text:tab/><text:tab/><text:span text:style-name="T125">1 782</text:span><text:span text:style-name="T126"> 000,-</text:span></text:p>
      <text:p text:style-name="P127"/>
      <text:p text:style-name="P128">672 10<text:tab/>Státní <text:s/>dotace<text:tab/><text:tab/><text:span text:style-name="T129">1 782</text:span><text:span text:style-name="T130"> 000,-</text:span></text:p>
      <text:p text:style-name="P131"/>
      <text:p text:style-name="P132"/>
      <text:p text:style-name="P133"/>
      <text:p text:style-name="P134">Vyhotovila:<text:tab/>Hana Caklová</text:p>
      <text:p text:style-name="P135"><text:tab/>Alena Lacinová, ředitelka MŠ<text:tab/>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e Caky</meta:initial-creator>
    <dc:creator>admin</dc:creator>
    <meta:creation-date>2022-08-17T09:24:00Z</meta:creation-date>
    <dc:date>2022-08-17T09:24:00Z</dc:date>
    <meta:template xlink:href="Normal.dotm" xlink:type="simple"/>
    <meta:editing-cycles>2</meta:editing-cycles>
    <meta:editing-duration>PT0S</meta:editing-duration>
    <meta:document-statistic meta:page-count="2" meta:paragraph-count="3" meta:word-count="248" meta:character-count="1711" meta:row-count="12" meta:non-whitespace-character-count="1466"/>
  </office:meta>
</office:document-meta>
</file>