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5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1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9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5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<text:span text:style-name="T7">Schválený</text:span><text:bookmark-start text:name="_GoBack"/><text:bookmark-end text:name="_GoBack"/><text:span text:style-name="T8"><text:s/>s</text:span><text:span text:style-name="T9">třednědobý</text:span><text:span text:style-name="T10"><text:s/></text:span><text:span text:style-name="T11">výhled <text:s/>rozpočtu <text:s/>2021 - 2022</text:span></text:p>
      <text:p text:style-name="P12"/>
      <text:p text:style-name="P13"/>
      <text:p text:style-name="P14"/>
      <text:p text:style-name="P15">Číslo účtu<text:tab/>název položky <text:s text:c="82"/>náklady Kč</text:p>
      <text:p text:style-name="P16"/>
      <text:p text:style-name="P17">501<text:tab/><text:span text:style-name="T18">S</text:span><text:span text:style-name="T19">potřeba materiálu</text:span></text:p>
      <text:p text:style-name="P20"><text:tab/>DDHM MŠ, ŠJ<text:tab/><text:tab/><text:span text:style-name="T21">40</text:span><text:span text:style-name="T22"> 000,-</text:span></text:p>
      <text:p text:style-name="P23"/>
      <text:p text:style-name="P24">501<text:tab/><text:span text:style-name="T25">Spotřeba materiálu</text:span></text:p>
      <text:p text:style-name="P26"><text:tab/>všeobecný materiál<text:tab/><text:tab/><text:span text:style-name="T27">4</text:span><text:span text:style-name="T28">0</text:span><text:span text:style-name="T29"> 000,-</text:span><text:s text:c="68"/></text:p>
      <text:p text:style-name="P30"/>
      <text:p text:style-name="P31">502<text:tab/><text:span text:style-name="T32">Spotřeba energie</text:span></text:p>
      <text:p text:style-name="P33"><text:tab/>energie + voda<text:tab/><text:span text:style-name="T34"><text:tab/>13</text:span><text:span text:style-name="T35">0 000,-</text:span></text:p>
      <text:p text:style-name="P36"/>
      <text:p text:style-name="P37">503<text:tab/><text:span text:style-name="T38">Spotřeba ost.</text:span><text:span text:style-name="T39"><text:s/>dodávek</text:span></text:p>
      <text:p text:style-name="P40"><text:tab/>cestovné<text:tab/><text:tab/><text:span text:style-name="T41">0.-</text:span></text:p>
      <text:p text:style-name="P42"/>
      <text:p text:style-name="P43">518<text:tab/><text:span text:style-name="T44">Ostatní služby</text:span><text:tab/><text:tab/><text:span text:style-name="T45">18</text:span><text:span text:style-name="T46">4</text:span><text:span text:style-name="T47"><text:s/>000,-</text:span></text:p>
      <text:p text:style-name="P48"><text:tab/><text:span text:style-name="T49">z toho orientačně</text:span>:</text:p>
      <text:p text:style-name="P50"><text:tab/>zpracování mezd<text:tab/><text:s/>30 000,-</text:p>
      <text:p text:style-name="P51"><text:tab/>účetnictví<text:tab/>16 000,-</text:p>
      <text:p text:style-name="P52"><text:tab/>dovoz obědů<text:s/><text:tab/>40 000,-</text:p>
      <text:p text:style-name="P53"><text:tab/>školení<text:tab/><text:s text:c="6"/>4 000,-</text:p>
      <text:p text:style-name="P54"><text:tab/>telefon, mediatel, kopírování aj.<text:tab/>42 000,-</text:p>
      <text:p text:style-name="P55"><text:tab/><text:s/>kominík, poštovné, PO BOZP<text:tab/>22 000,-</text:p>
      <text:p text:style-name="P56"><text:tab/>GDPR<text:tab/>30 000,-<text:tab/></text:p>
      <text:p text:style-name="P57"/>
      <text:p text:style-name="P58">521<text:tab/><text:span text:style-name="T59">Mzdové náklady</text:span></text:p>
      <text:p text:style-name="P60"><text:tab/>p. učitelka na Hudební výchovu<text:tab/><text:tab/><text:span text:style-name="T61">10</text:span><text:span text:style-name="T62"> 000,-</text:span><text:span text:style-name="T63"><text:tab/></text:span></text:p>
      <text:p text:style-name="P64"/>
      <text:p text:style-name="P65">551<text:tab/><text:span text:style-name="T66">Odpisy dlouhodobého majetku</text:span><text:tab/><text:tab/><text:span text:style-name="T67">44</text:span><text:span text:style-name="T68"> 000,-</text:span><text:span text:style-name="T69"><text:tab/></text:span><text:s text:c="93"/></text:p>
      <text:p text:style-name="P70"/>
      <text:p text:style-name="P71">569<text:tab/><text:span text:style-name="T72">Jiné ostatní náklady</text:span></text:p>
      <text:p text:style-name="P73"><text:span text:style-name="T74"><text:tab/>poplatky KB, pojištění</text:span><text:span text:style-name="T75"><text:tab/></text:span><text:span text:style-name="T76"><text:tab/></text:span><text:span text:style-name="T77">12</text:span><text:span text:style-name="T78"> 000,-</text:span></text:p>
      <text:p text:style-name="P79"/>
      <text:p text:style-name="P80"><text:tab/><text:span text:style-name="T81">CELKEM dotace pro MŠ</text:span><text:tab/><text:tab/><text:span text:style-name="T82">46</text:span><text:span text:style-name="T83">0 000,-</text:span></text:p>
      <text:p text:style-name="P84"/>
      <text:p text:style-name="P85">672<text:tab/>Provozní dotace od obce<text:tab/><text:tab/><text:span text:style-name="T86">46</text:span><text:span text:style-name="T87">0 000,-</text:span></text:p>
      <text:p text:style-name="P88"/>
      <text:p text:style-name="P89"/>
      <text:p text:style-name="P90"/>
      <text:p text:style-name="P91">Vyhotovila:<text:tab/>Hana Caklová</text:p>
      <text:p text:style-name="P92"><text:tab/>Alena Lacinová, ředitelka MŠ<text:tab/></text:p>
      <text:p text:style-name="P93"/>
      <text:p text:style-name="P94"/>
      <text:p text:style-name="P95">Státní dotace střednědobý výhled rozpočtu <text:s/>2021 - 2022</text:p>
      <text:p text:style-name="P96"/>
      <text:p text:style-name="P97"/>
      <text:p text:style-name="P98"/>
      <text:p text:style-name="P99"/>
      <text:p text:style-name="P100"/>
      <text:p text:style-name="P101">Číslo účtu<text:tab/>název položky <text:s text:c="82"/>náklady Kč</text:p>
      <text:p text:style-name="P102"/>
      <text:p text:style-name="P103">521<text:tab/><text:span text:style-name="T104">Platy</text:span><text:tab/><text:span text:style-name="T105">2 200</text:span><text:span text:style-name="T106"> 000,-</text:span></text:p>
      <text:p text:style-name="P107"><text:tab/><text:tab/><text:tab/></text:p>
      <text:p text:style-name="P108"/>
      <text:p text:style-name="P109">524<text:tab/><text:span text:style-name="T110">Odvody pojistné</text:span><text:tab/><text:span text:style-name="T111">754</text:span><text:span text:style-name="T112"> 000,-</text:span></text:p>
      <text:p text:style-name="P113"><text:tab/><text:tab/><text:tab/><text:s text:c="68"/></text:p>
      <text:p text:style-name="P114"/>
      <text:p text:style-name="P115">527<text:tab/><text:span text:style-name="T116">Odvody FKSP</text:span><text:tab/><text:tab/><text:span text:style-name="T117">44</text:span><text:span text:style-name="T118"> 000,-</text:span><text:tab/><text:tab/><text:span text:style-name="T119"><text:tab/></text:span></text:p>
      <text:p text:style-name="P120"/>
      <text:p text:style-name="P121">501<text:tab/><text:span text:style-name="T122">ONIV</text:span><text:tab/><text:tab/><text:span text:style-name="T123">20<text:s/></text:span><text:span text:style-name="T124">000,-</text:span></text:p>
      <text:p text:style-name="P125"><text:span text:style-name="T126">518</text:span><text:span text:style-name="T127"><text:tab/></text:span><text:span text:style-name="T128"><text:tab/></text:span><text:span text:style-name="T129"><text:tab/></text:span></text:p>
      <text:p text:style-name="P130"/>
      <text:p text:style-name="P131"><text:tab/><text:span text:style-name="T132">CELKEM státní dotace pro MŠ</text:span><text:tab/><text:tab/><text:span text:style-name="T133">3 018</text:span><text:span text:style-name="T134"> 000,-</text:span></text:p>
      <text:p text:style-name="P135"/>
      <text:p text:style-name="P136">672 10<text:tab/>Státní <text:s/>dotace<text:tab/><text:tab/><text:span text:style-name="T137">3 018</text:span><text:span text:style-name="T138"> 000,-</text:span></text:p>
      <text:p text:style-name="P139"/>
      <text:p text:style-name="P140"/>
      <text:p text:style-name="P141"/>
      <text:p text:style-name="P142">Vyhotovila:<text:tab/>Hana Caklová</text:p>
      <text:p text:style-name="P143"><text:tab/>Alena Lacinová, ředitelka MŠ<text:tab/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5:00Z</meta:creation-date>
    <dc:date>2022-08-17T09:25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643" meta:row-count="11" meta:non-whitespace-character-count="1408"/>
  </office:meta>
</office:document-meta>
</file>