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T7" style:parent-style-name="Standardnípísmoodstavce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8" style:parent-style-name="Standardnípísmoodstavce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9" style:parent-style-name="Standardnípísmoodstavce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10" style:parent-style-name="Standardnípísmoodstavce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1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2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13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14" style:parent-style-name="Normální" style:family="paragraph">
      <style:paragraph-properties fo:margin-left="5.125in" fo:text-indent="-5.125in">
        <style:tab-stops>
          <style:tab-stop style:type="left" style:position="-4.25in"/>
          <style:tab-stop style:type="char" style:char="," style:position="-2.25in"/>
          <style:tab-stop style:type="char" style:char="," style:position="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5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16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T1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9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fo:font-weight="bold" style:font-weight-asian="bold"/>
    </style:style>
    <style:style style:name="P22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23" style:parent-style-name="Normální" style:family="paragraph">
      <style:paragraph-properties>
        <style:tab-stops>
          <style:tab-stop style:type="left" style:position="0.875in"/>
          <style:tab-stop style:type="char" style:char="," style:position="5.75in"/>
        </style:tab-stops>
      </style:paragraph-properties>
    </style:style>
    <style:style style:name="T2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5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26" style:parent-style-name="Standardnípísmoodstavce" style:family="text">
      <style:text-properties fo:font-weight="bold" style:font-weight-asian="bold"/>
    </style:style>
    <style:style style:name="T27" style:parent-style-name="Standardnípísmoodstavce" style:family="text">
      <style:text-properties fo:font-weight="bold" style:font-weight-asian="bold"/>
    </style:style>
    <style:style style:name="T28" style:parent-style-name="Standardnípísmoodstavce" style:family="text">
      <style:text-properties fo:font-weight="bold" style:font-weight-asian="bold"/>
    </style:style>
    <style:style style:name="P29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30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3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2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33" style:parent-style-name="Standardnípísmoodstavce" style:family="text">
      <style:text-properties fo:font-weight="bold" style:font-weight-asian="bold"/>
    </style:style>
    <style:style style:name="T34" style:parent-style-name="Standardnípísmoodstavce" style:family="text">
      <style:text-properties fo:font-weight="bold" style:font-weight-asian="bold"/>
    </style:style>
    <style:style style:name="P35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36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3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9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40" style:parent-style-name="Standardnípísmoodstavce" style:family="text">
      <style:text-properties fo:font-weight="bold" style:font-weight-asian="bold"/>
    </style:style>
    <style:style style:name="P41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42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4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/>
    </style:style>
    <style:style style:name="T45" style:parent-style-name="Standardnípísmoodstavce" style:family="text">
      <style:text-properties fo:font-weight="bold" style:font-weight-asian="bold"/>
    </style:style>
    <style:style style:name="T46" style:parent-style-name="Standardnípísmoodstavce" style:family="text">
      <style:text-properties fo:font-weight="bold" style:font-weight-asian="bold"/>
    </style:style>
    <style:style style:name="P47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48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9" style:parent-style-name="Normální" style:family="paragraph">
      <style:paragraph-properties>
        <style:tab-stops>
          <style:tab-stop style:type="left" style:position="0.875in"/>
          <style:tab-stop style:type="char" style:char="," style:position="3.5in"/>
          <style:tab-stop style:type="char" style:char="," style:position="5.75in"/>
        </style:tab-stops>
      </style:paragraph-properties>
    </style:style>
    <style:style style:name="P50" style:parent-style-name="Normální" style:family="paragraph">
      <style:paragraph-properties>
        <style:tab-stops>
          <style:tab-stop style:type="left" style:position="0.875in"/>
          <style:tab-stop style:type="char" style:char="," style:position="3.5in"/>
          <style:tab-stop style:type="char" style:char="," style:position="5.75in"/>
        </style:tab-stops>
      </style:paragraph-properties>
    </style:style>
    <style:style style:name="P51" style:parent-style-name="Normální" style:family="paragraph">
      <style:paragraph-properties>
        <style:tab-stops>
          <style:tab-stop style:type="left" style:position="0.875in"/>
          <style:tab-stop style:type="char" style:char="," style:position="3.5in"/>
          <style:tab-stop style:type="char" style:char="," style:position="5.75in"/>
        </style:tab-stops>
      </style:paragraph-properties>
    </style:style>
    <style:style style:name="P52" style:parent-style-name="Normální" style:family="paragraph">
      <style:paragraph-properties>
        <style:tab-stops>
          <style:tab-stop style:type="left" style:position="0.875in"/>
          <style:tab-stop style:type="char" style:char="," style:position="3.5in"/>
          <style:tab-stop style:type="char" style:char="," style:position="5.75in"/>
        </style:tab-stops>
      </style:paragraph-properties>
    </style:style>
    <style:style style:name="P53" style:parent-style-name="Normální" style:family="paragraph">
      <style:paragraph-properties>
        <style:tab-stops>
          <style:tab-stop style:type="left" style:position="0.875in"/>
          <style:tab-stop style:type="char" style:char="," style:position="3.5in"/>
          <style:tab-stop style:type="char" style:char="," style:position="5.75in"/>
        </style:tab-stops>
      </style:paragraph-properties>
    </style:style>
    <style:style style:name="P54" style:parent-style-name="Normální" style:family="paragraph">
      <style:paragraph-properties>
        <style:tab-stops>
          <style:tab-stop style:type="left" style:position="0.875in"/>
          <style:tab-stop style:type="char" style:char="," style:position="3.5437in"/>
        </style:tab-stops>
      </style:paragraph-properties>
    </style:style>
    <style:style style:name="P55" style:parent-style-name="Normální" style:family="paragraph">
      <style:paragraph-properties>
        <style:tab-stops>
          <style:tab-stop style:type="left" style:position="0.875in"/>
          <style:tab-stop style:type="char" style:char="," style:position="3.5437in"/>
        </style:tab-stops>
      </style:paragraph-properties>
    </style:style>
    <style:style style:name="P56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57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5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59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60" style:parent-style-name="Standardnípísmoodstavce" style:family="text">
      <style:text-properties fo:font-weight="bold" style:font-weight-asian="bold"/>
    </style:style>
    <style:style style:name="T61" style:parent-style-name="Standardnípísmoodstavce" style:family="text">
      <style:text-properties fo:font-weight="bold" style:font-weight-asian="bold"/>
    </style:style>
    <style:style style:name="T62" style:parent-style-name="Standardnípísmoodstavce" style:family="text">
      <style:text-properties fo:font-weight="bold" style:font-weight-asian="bold"/>
    </style:style>
    <style:style style:name="P63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64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6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fo:font-weight="bold" style:font-weight-asian="bold"/>
    </style:style>
    <style:style style:name="T67" style:parent-style-name="Standardnípísmoodstavce" style:family="text">
      <style:text-properties fo:font-weight="bold" style:font-weight-asian="bold"/>
    </style:style>
    <style:style style:name="T68" style:parent-style-name="Standardnípísmoodstavce" style:family="text">
      <style:text-properties fo:font-weight="bold" style:font-weight-asian="bold"/>
    </style:style>
    <style:style style:name="P69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70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7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72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7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8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79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80" style:parent-style-name="Standardnípísmoodstavce" style:family="text">
      <style:text-properties fo:font-weight="bold" style:font-weight-asian="bold"/>
    </style:style>
    <style:style style:name="T81" style:parent-style-name="Standardnípísmoodstavce" style:family="text">
      <style:text-properties fo:font-weight="bold" style:font-weight-asian="bold"/>
    </style:style>
    <style:style style:name="T82" style:parent-style-name="Standardnípísmoodstavce" style:family="text">
      <style:text-properties fo:font-weight="bold" style:font-weight-asian="bold"/>
    </style:style>
    <style:style style:name="P83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4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85" style:parent-style-name="Standardnípísmoodstavce" style:family="text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/>
    </style:style>
    <style:style style:name="P87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8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9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90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91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92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3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4" style:parent-style-name="Normální" style:family="paragraph">
      <style:paragraph-properties>
        <style:tab-stops>
          <style:tab-stop style:type="left" style:position="0.75in"/>
          <style:tab-stop style:type="char" style:char="," style:position="5.61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5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6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97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98" style:parent-style-name="Normální" style:family="paragraph">
      <style:paragraph-properties fo:margin-left="5.125in" fo:text-indent="-5.125in">
        <style:tab-stops>
          <style:tab-stop style:type="left" style:position="-4.25in"/>
          <style:tab-stop style:type="char" style:char="," style:position="-2.25in"/>
          <style:tab-stop style:type="char" style:char="," style:position="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99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100" style:parent-style-name="Normální" style:family="paragraph">
      <style:paragraph-properties>
        <style:tab-stops>
          <style:tab-stop style:type="left" style:position="0.875in"/>
          <style:tab-stop style:type="char" style:char="," style:position="6.125in"/>
        </style:tab-stops>
      </style:paragraph-properties>
    </style:style>
    <style:style style:name="T10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02" style:parent-style-name="Standardnípísmoodstavce" style:family="text">
      <style:text-properties fo:font-weight="bold" style:font-weight-asian="bold"/>
    </style:style>
    <style:style style:name="T103" style:parent-style-name="Standardnípísmoodstavce" style:family="text">
      <style:text-properties fo:font-weight="bold" style:font-weight-asian="bold"/>
    </style:style>
    <style:style style:name="P104" style:parent-style-name="Normální" style:family="paragraph">
      <style:paragraph-properties>
        <style:tab-stops>
          <style:tab-stop style:type="left" style:position="0.875in"/>
          <style:tab-stop style:type="char" style:char="," style:position="5.75in"/>
        </style:tab-stops>
      </style:paragraph-properties>
    </style:style>
    <style:style style:name="P105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06" style:parent-style-name="Normální" style:family="paragraph">
      <style:paragraph-properties>
        <style:tab-stops>
          <style:tab-stop style:type="left" style:position="0.875in"/>
          <style:tab-stop style:type="char" style:char="," style:position="6.1034in"/>
        </style:tab-stops>
      </style:paragraph-properties>
    </style:style>
    <style:style style:name="T10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08" style:parent-style-name="Standardnípísmoodstavce" style:family="text">
      <style:text-properties fo:font-weight="bold" style:font-weight-asian="bold"/>
    </style:style>
    <style:style style:name="T109" style:parent-style-name="Standardnípísmoodstavce" style:family="text">
      <style:text-properties fo:font-weight="bold" style:font-weight-asian="bold"/>
    </style:style>
    <style:style style:name="P110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11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12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034in"/>
        </style:tab-stops>
      </style:paragraph-properties>
    </style:style>
    <style:style style:name="T11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14" style:parent-style-name="Standardnípísmoodstavce" style:family="text">
      <style:text-properties fo:font-weight="bold" style:font-weight-asian="bold"/>
    </style:style>
    <style:style style:name="T115" style:parent-style-name="Standardnípísmoodstavce" style:family="text">
      <style:text-properties fo:font-weight="bold" style:font-weight-asian="bold"/>
    </style:style>
    <style:style style:name="T116" style:parent-style-name="Standardnípísmoodstavce" style:family="text">
      <style:text-properties fo:font-weight="bold" style:font-weight-asian="bold"/>
    </style:style>
    <style:style style:name="P117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18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034in"/>
        </style:tab-stops>
      </style:paragraph-properties>
    </style:style>
    <style:style style:name="T11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0" style:parent-style-name="Standardnípísmoodstavce" style:family="text">
      <style:text-properties fo:font-weight="bold" style:font-weight-asian="bold"/>
    </style:style>
    <style:style style:name="T121" style:parent-style-name="Standardnípísmoodstavce" style:family="text">
      <style:text-properties fo:font-weight="bold" style:font-weight-asian="bold"/>
    </style:style>
    <style:style style:name="T12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25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26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6.1034in"/>
        </style:tab-stops>
      </style:paragraph-properties>
    </style:style>
    <style:style style:name="T127" style:parent-style-name="Standardnípísmoodstavce" style:family="text">
      <style:text-properties fo:font-weight="bold" style:font-weight-asian="bold"/>
    </style:style>
    <style:style style:name="T128" style:parent-style-name="Standardnípísmoodstavce" style:family="text">
      <style:text-properties fo:font-weight="bold" style:font-weight-asian="bold"/>
    </style:style>
    <style:style style:name="T129" style:parent-style-name="Standardnípísmoodstavce" style:family="text">
      <style:text-properties fo:font-weight="bold" style:font-weight-asian="bold"/>
    </style:style>
    <style:style style:name="P130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31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6.1034in"/>
        </style:tab-stops>
      </style:paragraph-properties>
    </style:style>
    <style:style style:name="T132" style:parent-style-name="Standardnípísmoodstavce" style:family="text">
      <style:text-properties fo:font-weight="bold" style:font-weight-asian="bold"/>
    </style:style>
    <style:style style:name="T133" style:parent-style-name="Standardnípísmoodstavce" style:family="text">
      <style:text-properties fo:font-weight="bold" style:font-weight-asian="bold"/>
    </style:style>
    <style:style style:name="P134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6.1034in"/>
        </style:tab-stops>
      </style:paragraph-properties>
    </style:style>
    <style:style style:name="P135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36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37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38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39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40" style:parent-style-name="Normální" style:family="paragraph">
      <style:paragraph-properties>
        <style:tab-stops>
          <style:tab-stop style:type="left" style:position="0.0986in"/>
          <style:tab-stop style:type="char" style:char="," style:position="5.5125in"/>
        </style:tab-stops>
      </style:paragraph-properties>
    </style:style>
    <style:style style:name="P141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Mateřská škola Horní Krupá, okres Havlíčkův Brod</text:p>
      <text:p text:style-name="P2"/>
      <text:p text:style-name="P3">Horní Krupá <text:s text:c="2"/>185</text:p>
      <text:p text:style-name="P4"/>
      <text:p text:style-name="P5"/>
      <text:p text:style-name="P6"><text:span text:style-name="T7">Schválený</text:span><text:span text:style-name="T8"><text:s/>s</text:span><text:span text:style-name="T9">třednědobý</text:span><text:span text:style-name="T10"><text:s/></text:span><text:span text:style-name="T11">výhled <text:s/>rozpočtu <text:s/>2022 - 2023</text:span></text:p>
      <text:p text:style-name="P12"/>
      <text:p text:style-name="P13"/>
      <text:p text:style-name="P14">Číslo účtu<text:tab/>název položky <text:s text:c="82"/>náklady Kč</text:p>
      <text:p text:style-name="P15"/>
      <text:p text:style-name="P16">501<text:tab/><text:span text:style-name="T17">S</text:span><text:span text:style-name="T18">potřeba materiálu</text:span></text:p>
      <text:p text:style-name="P19"><text:tab/>DDHM MŠ, ŠJ<text:tab/><text:tab/><text:span text:style-name="T20">40</text:span><text:span text:style-name="T21"> 000,-</text:span></text:p>
      <text:p text:style-name="P22"/>
      <text:p text:style-name="P23">501<text:tab/><text:span text:style-name="T24">Spotřeba materiálu</text:span></text:p>
      <text:p text:style-name="P25"><text:tab/>všeobecný materiál<text:tab/><text:tab/><text:span text:style-name="T26">4</text:span><text:span text:style-name="T27">0</text:span><text:span text:style-name="T28"> 000,-</text:span><text:s text:c="68"/></text:p>
      <text:p text:style-name="P29"/>
      <text:p text:style-name="P30">502<text:tab/><text:span text:style-name="T31">Spotřeba energie</text:span></text:p>
      <text:p text:style-name="P32"><text:tab/>energie + voda<text:tab/><text:span text:style-name="T33"><text:tab/>13</text:span><text:span text:style-name="T34">0 000,-</text:span></text:p>
      <text:p text:style-name="P35"/>
      <text:p text:style-name="P36">503<text:tab/><text:span text:style-name="T37">Spotřeba ost.</text:span><text:span text:style-name="T38"><text:s/>dodávek</text:span></text:p>
      <text:p text:style-name="P39"><text:tab/>cestovné<text:tab/><text:tab/><text:span text:style-name="T40">0.-</text:span></text:p>
      <text:p text:style-name="P41"/>
      <text:p text:style-name="P42">518<text:tab/><text:span text:style-name="T43">Ostatní služby</text:span><text:tab/><text:tab/><text:span text:style-name="T44">18</text:span><text:span text:style-name="T45">4</text:span><text:span text:style-name="T46"><text:s/>000,-</text:span></text:p>
      <text:p text:style-name="P47"><text:tab/><text:span text:style-name="T48">z toho orientačně</text:span>:</text:p>
      <text:p text:style-name="P49"><text:tab/>zpracování mezd<text:tab/><text:s/>30 000,-</text:p>
      <text:p text:style-name="P50"><text:tab/>účetnictví<text:tab/>16 000,-</text:p>
      <text:p text:style-name="P51"><text:tab/>dovoz obědů<text:s/><text:tab/>40 000,-</text:p>
      <text:p text:style-name="P52"><text:tab/>školení<text:tab/><text:s text:c="6"/>4 000,-</text:p>
      <text:p text:style-name="P53"><text:tab/>telefon, mediatel, kopírování aj.<text:tab/>42 000,-</text:p>
      <text:p text:style-name="P54"><text:tab/><text:s/>kominík, poštovné, PO BOZP<text:tab/>22 000,-</text:p>
      <text:p text:style-name="P55"><text:tab/>GDPR<text:tab/>30 000,-<text:tab/></text:p>
      <text:p text:style-name="P56"/>
      <text:p text:style-name="P57">521<text:tab/><text:span text:style-name="T58">Mzdové náklady</text:span></text:p>
      <text:p text:style-name="P59"><text:tab/>p. učitelka na Hudební výchovu<text:tab/><text:tab/><text:span text:style-name="T60">10</text:span><text:span text:style-name="T61"> 000,-</text:span><text:span text:style-name="T62"><text:tab/></text:span></text:p>
      <text:p text:style-name="P63"/>
      <text:p text:style-name="P64">551<text:tab/><text:span text:style-name="T65">Odpisy dlouhodobého majetku</text:span><text:tab/><text:tab/><text:span text:style-name="T66">44</text:span><text:span text:style-name="T67"> 000,-</text:span><text:span text:style-name="T68"><text:tab/></text:span><text:s text:c="93"/></text:p>
      <text:p text:style-name="P69"/>
      <text:p text:style-name="P70">569<text:tab/><text:span text:style-name="T71">Jiné ostatní náklady</text:span></text:p>
      <text:p text:style-name="P72"><text:span text:style-name="T73"><text:tab/>poplatky KB, pojištění</text:span><text:span text:style-name="T74"><text:tab/></text:span><text:span text:style-name="T75"><text:tab/></text:span><text:span text:style-name="T76">12</text:span><text:span text:style-name="T77"> 000,-</text:span></text:p>
      <text:p text:style-name="P78"/>
      <text:p text:style-name="P79"><text:tab/><text:span text:style-name="T80">CELKEM dotace pro MŠ</text:span><text:tab/><text:tab/><text:span text:style-name="T81">46</text:span><text:span text:style-name="T82">0 000,-</text:span></text:p>
      <text:p text:style-name="P83"/>
      <text:p text:style-name="P84">672<text:tab/>Provozní dotace od obce<text:tab/><text:tab/><text:span text:style-name="T85">46</text:span><text:span text:style-name="T86">0 000,-</text:span></text:p>
      <text:p text:style-name="P87"/>
      <text:p text:style-name="P88">Vyhotovila:<text:tab/>Hana Caklová</text:p>
      <text:p text:style-name="P89"><text:tab/>Alena Lacinová, ředitelka MŠ<text:tab/><text:bookmark-start text:name="_GoBack"/><text:bookmark-end text:name="_GoBack"/></text:p>
      <text:p text:style-name="P90"/>
      <text:p text:style-name="P91">Návrh střednědobého<text:s/>výhledu rozpočtu na rok 2022 a 2023 byl zveřejněn od 29. 10. 2020 do 1. 12. 2020. Schválen byl na zasedání ze dne 30. 11. 2020, bod č. 9.</text:p>
      <text:soft-page-break/>
      <text:p text:style-name="P92">Státní dotace střednědobý výhled rozpočtu <text:s/>2022 - 2023</text:p>
      <text:p text:style-name="P93"/>
      <text:p text:style-name="P94"/>
      <text:p text:style-name="P95"/>
      <text:p text:style-name="P96"/>
      <text:p text:style-name="P97"/>
      <text:p text:style-name="P98">Číslo účtu<text:tab/>název položky <text:s text:c="82"/>náklady Kč</text:p>
      <text:p text:style-name="P99"/>
      <text:p text:style-name="P100">521<text:tab/><text:span text:style-name="T101">Platy</text:span><text:tab/><text:span text:style-name="T102">2 606</text:span><text:span text:style-name="T103"> 000,-</text:span></text:p>
      <text:p text:style-name="P104"><text:tab/><text:tab/><text:tab/></text:p>
      <text:p text:style-name="P105"/>
      <text:p text:style-name="P106">524<text:tab/><text:span text:style-name="T107">Odvody pojistné</text:span><text:tab/><text:span text:style-name="T108">886</text:span><text:span text:style-name="T109"> 000,-</text:span></text:p>
      <text:p text:style-name="P110"><text:tab/><text:tab/><text:tab/><text:s text:c="68"/></text:p>
      <text:p text:style-name="P111"/>
      <text:p text:style-name="P112">527<text:tab/><text:span text:style-name="T113">Odvody FKSP</text:span><text:tab/><text:tab/><text:span text:style-name="T114">52</text:span><text:span text:style-name="T115"> 000,-</text:span><text:tab/><text:tab/><text:span text:style-name="T116"><text:tab/></text:span></text:p>
      <text:p text:style-name="P117"/>
      <text:p text:style-name="P118">501<text:tab/><text:span text:style-name="T119">ONIV</text:span><text:tab/><text:tab/><text:span text:style-name="T120">20<text:s/></text:span><text:span text:style-name="T121">000,-</text:span><text:span text:style-name="T122"><text:tab/></text:span><text:span text:style-name="T123"><text:tab/></text:span><text:span text:style-name="T124"><text:tab/></text:span></text:p>
      <text:p text:style-name="P125"/>
      <text:p text:style-name="P126"><text:tab/><text:span text:style-name="T127">CELKEM státní dotace pro MŠ</text:span><text:tab/><text:tab/><text:span text:style-name="T128">3 564</text:span><text:span text:style-name="T129"> 000,-</text:span></text:p>
      <text:p text:style-name="P130"/>
      <text:p text:style-name="P131">672 10<text:tab/>Státní <text:s/>dotace<text:tab/><text:tab/><text:span text:style-name="T132">3 564</text:span><text:span text:style-name="T133"> 000,-</text:span></text:p>
      <text:p text:style-name="P134"/>
      <text:p text:style-name="P135"/>
      <text:p text:style-name="P136"/>
      <text:p text:style-name="P137">Vyhotovila:<text:tab/>Hana Caklová</text:p>
      <text:p text:style-name="P138"><text:tab/>Alena Lacinová, ředitelka MŠ<text:tab/></text:p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e Caky</meta:initial-creator>
    <dc:creator>admin</dc:creator>
    <meta:creation-date>2022-08-17T09:26:00Z</meta:creation-date>
    <dc:date>2022-08-17T09:26:00Z</dc:date>
    <meta:template xlink:href="Normal.dotm" xlink:type="simple"/>
    <meta:editing-cycles>2</meta:editing-cycles>
    <meta:editing-duration>PT0S</meta:editing-duration>
    <meta:document-statistic meta:page-count="2" meta:paragraph-count="3" meta:word-count="260" meta:character-count="1794" meta:row-count="12" meta:non-whitespace-character-count="1537"/>
  </office:meta>
</office:document-meta>
</file>