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1.8958in" text:min-label-width="0.25in"/>
      </text:list-level-style-number>
      <text:list-level-style-bullet text:level="3" text:style-name="WW_CharLFO2LVL3" text:bullet-char="-">
        <style:list-level-properties text:space-before="2.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093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59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9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9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9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9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9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9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9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0104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margin-left="0.2916in">
        <style:tab-stops/>
      </style:paragraph-properties>
    </style:style>
    <style:style style:name="P6" style:parent-style-name="Normální" style:family="paragraph">
      <style:paragraph-properties fo:margin-left="0.2916in">
        <style:tab-stops/>
      </style:paragraph-properties>
    </style:style>
    <style:style style:name="P7" style:parent-style-name="Normální" style:family="paragraph"/>
    <style:style style:name="P8" style:parent-style-name="Normální" style:family="paragraph"/>
    <style:style style:name="P9" style:parent-style-name="Normální" style:family="paragraph"/>
    <style:style style:name="P10" style:parent-style-name="Odstavecseseznamem" style:family="paragraph"/>
    <style:style style:name="P11" style:parent-style-name="Odstavecseseznamem" style:family="paragraph"/>
    <style:style style:name="P12" style:parent-style-name="Odstavecseseznamem" style:family="paragraph"/>
    <style:style style:name="P13" style:parent-style-name="Normální" style:family="paragraph"/>
    <style:style style:name="P14" style:parent-style-name="Normální" style:family="paragraph"/>
    <style:style style:name="P15" style:parent-style-name="Normální" style:family="paragraph"/>
    <style:style style:name="P16" style:parent-style-name="Normální" style:family="paragraph"/>
    <style:style style:name="P17" style:parent-style-name="Normální" style:family="paragraph"/>
    <style:style style:name="T18" style:parent-style-name="Standardnípísmoodstavce" style:family="text">
      <style:text-properties style:text-position="super 66.6%"/>
    </style:style>
    <style:style style:name="P19" style:parent-style-name="Normální" style:family="paragraph"/>
    <style:style style:name="P20" style:parent-style-name="Normální" style:family="paragraph"/>
    <style:style style:name="P21" style:parent-style-name="Normální" style:family="paragraph"/>
    <style:style style:name="P22" style:parent-style-name="Odstavecseseznamem" style:family="paragraph"/>
    <style:style style:name="P23" style:parent-style-name="Odstavecseseznamem" style:family="paragraph"/>
    <style:style style:name="P24" style:parent-style-name="Odstavecseseznamem" style:family="paragraph">
      <style:paragraph-properties fo:margin-left="1in">
        <style:tab-stops/>
      </style:paragraph-properties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text-properties fo:font-weight="bold" style:font-weight-asian="bold"/>
    </style:style>
    <style:style style:name="P34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35" style:parent-style-name="Normální" style:family="paragraph">
      <style:paragraph-properties style:text-autospace="none"/>
    </style:style>
    <style:style style:name="P36" style:parent-style-name="Normální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style:text-autospace="none"/>
    </style:style>
    <style:style style:name="P38" style:parent-style-name="Normální" style:family="paragraph">
      <style:paragraph-properties style:text-autospace="none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weight="bold" style:font-weight-asian="bold"/>
    </style:style>
    <style:style style:name="T41" style:parent-style-name="Standardnípísmoodstavce" style:family="text">
      <style:text-properties style:text-position="super 66.6%"/>
    </style:style>
    <style:style style:name="T42" style:parent-style-name="Standardnípísmoodstavce" style:family="text">
      <style:text-properties style:text-position="super 66.6%"/>
    </style:style>
    <style:style style:name="P4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text-position="super 66.6%"/>
    </style:style>
    <style:style style:name="T45" style:parent-style-name="Standardnípísmoodstavce" style:family="text">
      <style:text-properties style:text-position="super 66.6%"/>
    </style:style>
    <style:style style:name="P46" style:parent-style-name="Normální" style:family="paragraph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style:text-position="super 66.6%"/>
    </style:style>
    <style:style style:name="P5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text-position="super 66.6%"/>
    </style:style>
    <style:style style:name="P57" style:parent-style-name="Normální" style:family="paragraph">
      <style:text-properties fo:font-weight="bold" style:font-weight-asian="bold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ální" style:family="paragraph">
      <style:text-properties fo:font-weight="bold" style:font-weight-asian="bold"/>
    </style:style>
    <style:style style:name="P61" style:parent-style-name="Normální" style:family="paragraph">
      <style:text-properties fo:font-weight="bold" style:font-weight-asian="bold"/>
    </style:style>
    <style:style style:name="P62" style:parent-style-name="Normální" style:family="paragraph">
      <style:text-properties fo:font-weight="bold" style:font-weight-asian="bold"/>
    </style:style>
    <style:style style:name="P6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í" style:family="paragraph">
      <style:text-properties fo:font-weight="bold" style:font-weight-asian="bold"/>
    </style:style>
    <style:style style:name="P65" style:parent-style-name="Normální" style:family="paragraph">
      <style:text-properties fo:font-weight="bold" style:font-weight-asian="bold"/>
    </style:style>
    <style:style style:name="P66" style:parent-style-name="Normální" style:family="paragraph">
      <style:text-properties fo:font-weight="bold" style:font-weight-asian="bold"/>
    </style:style>
    <style:style style:name="T67" style:parent-style-name="Standardnípísmoodstavce" style:family="text">
      <style:text-properties style:text-position="super 66.6%"/>
    </style:style>
    <style:style style:name="P6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position="super 66.6%"/>
    </style:style>
    <style:style style:name="P70" style:parent-style-name="Normální" style:family="paragraph">
      <style:text-properties fo:font-weight="bold" style:font-weight-asian="bold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" style:family="paragraph">
      <style:text-properties fo:font-weight="bold" style:font-weight-asian="bold"/>
    </style:style>
    <style:style style:name="T73" style:parent-style-name="Standardnípísmoodstavce" style:family="text">
      <style:text-properties style:text-position="super 66.6%"/>
    </style:style>
    <style:style style:name="P7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position="super 66.6%"/>
    </style:style>
    <style:style style:name="P76" style:parent-style-name="Normální" style:family="paragraph">
      <style:text-properties fo:font-weight="bold" style:font-weight-asian="bold"/>
    </style:style>
    <style:style style:name="P77" style:parent-style-name="Normální" style:family="paragraph">
      <style:text-properties fo:font-weight="bold" style:font-weight-asian="bold"/>
    </style:style>
    <style:style style:name="P78" style:parent-style-name="Normální" style:family="paragraph">
      <style:text-properties fo:font-weight="bold" style:font-weight-asian="bold"/>
    </style:style>
    <style:style style:name="P79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ální" style:family="paragraph">
      <style:text-properties fo:font-weight="bold" style:font-weight-asian="bold"/>
    </style:style>
    <style:style style:name="P81" style:parent-style-name="Normální" style:family="paragraph">
      <style:text-properties fo:font-weight="bold" style:font-weight-asian="bold"/>
    </style:style>
    <style:style style:name="P82" style:parent-style-name="Odstavecseseznamem" style:family="paragraph"/>
    <style:style style:name="P83" style:parent-style-name="Odstavecseseznamem" style:family="paragraph"/>
    <style:style style:name="P84" style:parent-style-name="Odstavecseseznamem" style:family="paragraph"/>
    <style:style style:name="P85" style:parent-style-name="Odstavecseseznamem" style:family="paragraph">
      <style:text-properties fo:font-weight="bold" style:font-weight-asian="bold"/>
    </style:style>
    <style:style style:name="P86" style:parent-style-name="Odstavecseseznamem" style:family="paragraph">
      <style:paragraph-properties fo:margin-left="0.7416in">
        <style:tab-stops/>
      </style:paragraph-properties>
      <style:text-properties fo:font-weight="bold" style:font-weight-asian="bold"/>
    </style:style>
  </office:automatic-styles>
  <office:body>
    <office:text text:use-soft-page-breaks="true">
      <text:h text:style-name="P1" text:outline-level="1">Zápis</text:h>
      <text:p text:style-name="P2">ze<text:s/>zasedání Zastupitelstva obce Horní Krupá,</text:p>
      <text:p text:style-name="P3">konaného dne<text:s/>30.<text:s/>8.<text:s/>2022<text:s/>na obecním úřadě</text:p>
      <text:p text:style-name="P4"/>
      <text:p text:style-name="P5">Program:</text:p>
      <text:p text:style-name="P6"/>
      <text:list text:style-name="LFO9">
        <text:list-item text:start-value="1">
          <text:p text:style-name="P7">Určení zapisovatele</text:p>
        </text:list-item>
      </text:list>
      <text:list text:style-name="LFO9" text:continue-numbering="true">
        <text:list-item>
          <text:p text:style-name="P8">Určení ověřovatelů zápisu</text:p>
        </text:list-item>
      </text:list>
      <text:list text:style-name="LFO9" text:continue-numbering="true">
        <text:list-item>
          <text:p text:style-name="P9">Schválení programu a souhlas s doplněním programu+</text:p>
        </text:list-item>
      </text:list>
      <text:list text:style-name="LFO9" text:continue-numbering="true">
        <text:list-item>
          <text:p text:style-name="P10">Seznámení s rozpočtovým opatřením č.<text:s/>8</text:p>
        </text:list-item>
      </text:list>
      <text:list text:style-name="LFO9" text:continue-numbering="true">
        <text:list-item>
          <text:p text:style-name="P11">Seznámení s rozpočtovým opatřením č.<text:s/>9</text:p>
        </text:list-item>
      </text:list>
      <text:list text:style-name="LFO9" text:continue-numbering="true">
        <text:list-item>
          <text:p text:style-name="P12">Schválení daru - Žejflík</text:p>
        </text:list-item>
      </text:list>
      <text:list text:style-name="LFO9" text:continue-numbering="true">
        <text:list-item>
          <text:p text:style-name="P13">Projednání zveřejnění záměru prodeje pozemku p.<text:s/>č. 2676/2<text:s/>a p. č. 2642/1</text:p>
        </text:list-item>
      </text:list>
      <text:list text:style-name="LFO9" text:continue-numbering="true">
        <text:list-item>
          <text:p text:style-name="P14">Projednání zveřejnění záměru prodeje pozemku p.<text:s/>č. 2642/1<text:s/></text:p>
        </text:list-item>
      </text:list>
      <text:list text:style-name="LFO9" text:continue-numbering="true">
        <text:list-item>
          <text:p text:style-name="P15">Projednání návrhu zprávy č. 3 o uplatňování ÚP Horní Krupá</text:p>
        </text:list-item>
      </text:list>
      <text:list text:style-name="LFO9" text:continue-numbering="true">
        <text:list-item>
          <text:p text:style-name="P16">Schválení uzavření Smlouvy o zřízení věcného břemene – služebnosti</text:p>
        </text:list-item>
      </text:list>
      <text:list text:style-name="LFO9" text:continue-numbering="true">
        <text:list-item>
          <text:p text:style-name="P17">Projednání zveřejnění záměru na směnu pozemku p.<text:s/>č. 1108/2 o výměře 4022 m<text:span text:style-name="T18">2</text:span></text:p>
        </text:list-item>
      </text:list>
      <text:list text:style-name="LFO9" text:continue-numbering="true">
        <text:list-item>
          <text:p text:style-name="P19">Projednání<text:s/>zveřejnění záměru pronájmu pozemku p.<text:s/>č. 3569</text:p>
        </text:list-item>
      </text:list>
      <text:list text:style-name="LFO9" text:continue-numbering="true">
        <text:list-item>
          <text:p text:style-name="P20">Projednání zveřejnění záměru prodeje části pozemku p.<text:s/>č. 2701/1.</text:p>
        </text:list-item>
      </text:list>
      <text:list text:style-name="LFO9" text:continue-numbering="true">
        <text:list-item>
          <text:p text:style-name="P21">Diskuse<text:s/></text:p>
        </text:list-item>
      </text:list>
      <text:list text:style-name="LFO20">
        <text:list-item>
          <text:p text:style-name="P22">Ubytování v multifunkční budově</text:p>
        </text:list-item>
      </text:list>
      <text:list text:style-name="LFO20" text:continue-numbering="true">
        <text:list-item>
          <text:p text:style-name="P23">Dotace</text:p>
        </text:list-item>
      </text:list>
      <text:p text:style-name="P24"/>
      <text:p text:style-name="Normální">Jednání dále pokračovalo podle schváleného programu</text:p>
      <text:p text:style-name="Normální"/>
      <text:p text:style-name="P25">1.<text:s/>Starosta<text:s/>určil zapisovatele Jakuba Trachtulce</text:p>
      <text:p text:style-name="Normální">.<text:s/><text:s/><text:s/></text:p>
      <text:p text:style-name="P26">2.<text:s/>Starosta určil ověřovatele zápisu Pavla Jindru (č.p. 107) a<text:s/><text:s/>Ing. Jaroslava Čápa, Ph.D.</text:p>
      <text:p text:style-name="P27"/>
      <text:p text:style-name="P28">3.<text:s/>Zastupitelstvo obce schvaluje program<text:s/>a souhlasí s jeho doplněním</text:p>
      <text:p text:style-name="Normální"/>
      <text:p text:style-name="P29">4.<text:s/><text:s/>Seznámení s rozpočtovým opatřením č.<text:s/>8</text:p>
      <text:p text:style-name="Normální">Hospodářka obce seznámila přítomné s provedeným rozpočtovým opatřením č.<text:s/>8.<text:s/></text:p>
      <text:p text:style-name="Normální">Výdaje se zvyšují o<text:s/>127 751,-- Kč. Jedná se o náklady<text:s/>na sportovní zařízení, územní plánování, veřejné prostranství, hasiče a činnost místní správy. Příjmy se zvyšují o 308 129,-- Kč, jedná se o přijatou dotaci na rekonstrukci hřiště.</text:p>
      <text:p text:style-name="P30">ZO bere na vědomí rozpočtové opatření č.<text:s/>8.<text:s/></text:p>
      <text:p text:style-name="P31"/>
      <text:p text:style-name="P32">5. <text:s text:c="2"/>Seznámení s rozpočtovým opatřením č.<text:s/>9</text:p>
      <text:p text:style-name="Normální">Hospodářka obce seznámila přítomné s provedeným rozpočtovým opatřením č.<text:s/>9.<text:s/></text:p>
      <text:p text:style-name="Normální">Výdaje se zvyšují o 56 299,45 Kč. Jedná se o náklady na<text:s/>sportovní zařízení,<text:s/>pojistné a náklady na veřejné prostranství.<text:s/>Příjmy se zvyšují o<text:s/>129 183,75<text:s/>Kč. Jedná se o přijatou<text:s/>přijatou dotaci na kompostárnu,<text:s/>dotaci na<text:s/>zmírnění negativních dopadů a poplatek za odpady.</text:p>
      <text:p text:style-name="P33">ZO bere na vědomí rozpočtové opatření č.<text:s/>9.<text:s/></text:p>
      <text:p text:style-name="Normální"/>
      <text:p text:style-name="P34">6.<text:s/>Projednání poskytnutí daru vlastníkům vodovodu Žejflík v Horní Krupé</text:p>
      <text:p text:style-name="P35">Zástupce vlastníků vodovodu Žejflík<text:s/>požádal obec Horní Krupá ve jménu ostatních vlastníků<text:s/>o poskytnutí finančního daru na provoz vodovodu Žejflík.</text:p>
      <text:p text:style-name="P36">Návrh usnesení:</text:p>
      <text:p text:style-name="P37">Zastupitelstvo obce Horní Krupá schvaluje finanční příspěvek ve výši 3000,-- Kč na provoz</text:p>
      <text:p text:style-name="P38">vodovodu Žejflík.<text:s/>S žadateli bude uzavřena darovací smlouva.</text:p>
      <text:p text:style-name="P39">Usnesení bylo schváleno.</text:p>
      <text:soft-page-break/>
      <text:p text:style-name="P40">7. Projednání návrhu zveřejnit záměr prodeje částí<text:s/>pozemků<text:s/>p. č. 2676/2<text:s/>a<text:s/>p. č.<text:s/>2642/1</text:p>
      <text:p text:style-name="Normální">Byla podána<text:s/>žádost o prodej části pozemku p. č. 2676/2<text:s/>v k. ú. Horní Krupá<text:s/>o výměře<text:s/>16m<text:span text:style-name="T41">2</text:span><text:s/>a<text:s/>části<text:s/>pozemku p.<text:s/>č. 2642/1<text:s/>v k. ú. Horní Krupá<text:s/>o výměře 23 m<text:span text:style-name="T42">2</text:span>. Žadatel pozemky<text:s/>dlouhodobě užívá a udržuje.<text:s/></text:p>
      <text:p text:style-name="P43">Návrh usnesení:</text:p>
      <text:p text:style-name="Normální">Zastupitelstvo obce Horní Krupá projednalo<text:s/>žádost a souhlasí se zveřejněním záměru prodat část pozemku<text:s/>p.<text:s/>č. 2676/2<text:s/>v k. ú. Horní Krupá o výměře 16 m<text:span text:style-name="T44">2</text:span><text:s/>a část pozemku p. č.<text:s/><text:s/>2642/<text:bookmark-start text:name="_GoBack"/><text:bookmark-end text:name="_GoBack"/>1<text:s/>v k. ú. Horní Krupá výměře<text:s/>23<text:s/>m<text:span text:style-name="T45">2</text:span>.</text:p>
      <text:p text:style-name="P46">Usnesení bylo schváleno.</text:p>
      <text:p text:style-name="Normální"/>
      <text:p text:style-name="Normální"><text:span text:style-name="T47">8.</text:span><text:s/><text:span text:style-name="T48"><text:s/></text:span><text:span text:style-name="T49">Projednání návrhu zveřejnit záměr prodeje části pozemku p.</text:span><text:span text:style-name="T50"><text:s/></text:span><text:span text:style-name="T51">č</text:span><text:span text:style-name="T52">. 2642/1</text:span><text:span text:style-name="T53"><text:s/></text:span></text:p>
      <text:p text:style-name="Normální">Byla podána<text:s/>žádost o prodej části pozemku p. č. 2642/1 v k.<text:s/>ú. Horní Krupá o výměře<text:s/>10 m<text:span text:style-name="T54">2</text:span>.<text:s/>Žadatel pozemek dlouhodobě využívá a zároveň by nákupem tohoto pozemku získal přístup ke své nemovitosti.<text:s/></text:p>
      <text:p text:style-name="P55">Návrh usnesení:</text:p>
      <text:p text:style-name="Normální">Zastupitelstvo obce Horní Krupá<text:s/>žádost a souhlasí se zveřejněním záměru prodat část pozemku p.<text:s/>č. 2642/1 v k.<text:s/>ú. Horní Krupá o výměře 10 m<text:span text:style-name="T56">2</text:span>.</text:p>
      <text:p text:style-name="P57">Usnesení bylo schváleno.</text:p>
      <text:p text:style-name="Normální"/>
      <text:p text:style-name="P58">9. Projednání<text:s/>návrhu zprávy č. 3 o uplatňování Územního plánu Horní Krupá</text:p>
      <text:p text:style-name="Normální">Odbor rozvoje MěÚ Havlíčkův Brod předložil Zastupitelstvu obce Horní Krupá Zprávu č. 3 o uplatňování Územního plánu Horní Krupá za období 2018 – 2022 ke schválení.</text:p>
      <text:p text:style-name="P59">Návrh usnesení:</text:p>
      <text:p text:style-name="Normální">Zastupitelstvo obce Horní Krupá<text:s/>za použití<text:s/>§ 55 odst. 1 stavebního zákona<text:s/>projednalo<text:s/>Zprávu č. 3 o uplatňování Územního plánu Horní Krupá za období 2018 – 2022 a schvaluje ji.</text:p>
      <text:p text:style-name="P60">Usnesení bylo schváleno.</text:p>
      <text:p text:style-name="P61"/>
      <text:p text:style-name="P62">10. Projednání návrhu uzavřít Smlouvu o zřízení věcného břemene – služebnosti<text:s/></text:p>
      <text:p text:style-name="Normální">ČEZ Distribuce a.s.<text:s/>požádala obec Horní Krupá o uzavření Smlouvy o zřízení věcného břemene – služebnosti č.IV-12-2021169/VB/1, Horní Krupá, ZTV 2 RD, par. 65/1, kNN. Věcné břemeno vzniklo na pozemku p.<text:s/>č.<text:s/>65/2, p. č. 3475 a p. č. 2790/1<text:s/>v k.<text:s/>ú. Horní Krupá. Záměr uzavřít smlouvu<text:s/>byl zveřejněn od<text:s/>13.<text:s/>7.<text:s/>2022 do<text:s/>31.<text:s/>8.<text:s/>2022.</text:p>
      <text:p text:style-name="P63">Návrh usnesení:</text:p>
      <text:p text:style-name="Normální">Zastupitelstvo obce Horní Krupá projednalo<text:s/>návrh uzavřít Smlouvu o zřízení věcného břemene –<text:s/>služebnosti č.IV-12-2021169/VB/1, Horní Krupá, ZTV 2 RD, par. 65/1, kNN<text:s/>a souhlasí s uzavřením této smlouvy.</text:p>
      <text:p text:style-name="P64">Usnesení bylo schváleno.</text:p>
      <text:p text:style-name="P65"/>
      <text:p text:style-name="P66">11. Projednání návrhu<text:s/>zveřejnit záměr o směně pozemku p. č. 1108/2</text:p>
      <text:p text:style-name="Normální">Byla podána žádost<text:s/>o směnu části pozemku p.č. 1108/2 o výměře 4022 m<text:span text:style-name="T67">2</text:span><text:s/>v k. ú. Horní Krupá, jehož vlastníkem je obec Horní Krupá.<text:s/>Výměnou<text:s/>je<text:s/>nabízen<text:s/>pozemek p.č. 975/4, p.č. 975/17 a p.č. 975/19 v k. ú. Horní Krupá.</text:p>
      <text:p text:style-name="P68">Návrh usnesení:</text:p>
      <text:p text:style-name="Normální">Zastupitelstvo obce Horní Krupá projednalo<text:s/>žádost o směnu části pozemku p.č. 1108/2 o výměře 4022 m<text:span text:style-name="T69">2</text:span><text:s/>v k. ú. Horní Krupá a souhlasí se zveřejněním záměru prodeje/směny pozemku. Podmínkou je výměna tohoto pozemku za pozemky ve stejné hodnotě.<text:s/>Žadatel zajistí přípravu GP.</text:p>
      <text:p text:style-name="P70">Usnesení bylo schváleno.</text:p>
      <text:p text:style-name="P71"/>
      <text:p text:style-name="P72">12. Projednání návrhu zveřejnit záměr pachtu<text:s/>pozemku p.č. 3569 v k. ú. Horní Krupá</text:p>
      <text:p text:style-name="Normální">Byla podána žádost<text:s/>o pacht pozemku p.č. 3569 v k. ú. Horní Krupá o výměře 18 618 m<text:span text:style-name="T73">2</text:span>. Pozemek je v katastru nemovitostí veden jako vodní plocha – zamokřená plocha. Žadatel by chtěl pozemek užívat jako pastviny pro skot. Na pozemku je zčásti mokřad, zčásti travnatý porost a náletové dřeviny. Pozemek je složitě přístupný pro těžkou techniku.<text:s/>Solitérní stromy by poskytovaly<text:s/>přirozený stín zvířatům.<text:s/></text:p>
      <text:soft-page-break/>
      <text:p text:style-name="P74">Návrh usnesení:</text:p>
      <text:p text:style-name="Normální">Zastupitelstvo obce Horní Krupá projednalo žádost a souhlasí se zveřejněním záměru zemědělského pachtu pozemku p. č. 3569 v k. ú. Horní Krupá o výměře 18 618 m<text:span text:style-name="T75">2</text:span>.</text:p>
      <text:p text:style-name="P76">Usnesení bylo schváleno.</text:p>
      <text:p text:style-name="P77"/>
      <text:p text:style-name="P78">13. Projednání návrhu zveřejnit záměr prodeje částí pozemků p.č. 2701/1<text:s/></text:p>
      <text:p text:style-name="Normální">Byla podána žádost<text:s/>o prodej<text:s/>části<text:s/>pozemku p.<text:s/>č.<text:s/>2701/1<text:s/>v k. ú. Horní Krupá. Důvodem jsou stavební úpravy nemovitostí žadatele, kdy potřebuje stavět plánovanou vjezdovou bránu,<text:s/>čemuž brání lípa, která stojí na hranici pozemku žadatele a pozemku obce.<text:s/>Z důvodu zachování lípy<text:s/>by žadatel odkoupil část pozemku p.č. 2701/1 v k. ú. Horní Krupá. Náklady na geometrický plán bude hradit žadatel.</text:p>
      <text:p text:style-name="P79">Návrh usnesení:</text:p>
      <text:p text:style-name="Normální">Zastupitelstvo obce Horní Krupá projednalo<text:s/>žádost<text:s/>a souhlasí se zveřejněním záměru<text:s/>na prodej části pozemku 2701/1<text:s/>v k. ú. Horní Krupá.</text:p>
      <text:p text:style-name="P80">Usnesení bylo schváleno.</text:p>
      <text:p text:style-name="Normální"/>
      <text:p text:style-name="P81">13.<text:s/>Diskuse</text:p>
      <text:list text:style-name="LFO17" text:continue-numbering="true">
        <text:list-item>
          <text:p text:style-name="P82">Ubytování v multifunkční budově</text:p>
        </text:list-item>
        <text:list-item>
          <text:p text:style-name="P83">Dotace<text:s/>kanalizace</text:p>
        </text:list-item>
        <text:list-item>
          <text:p text:style-name="P84">Dotace fotovoltaika</text:p>
        </text:list-item>
        <text:list-item>
          <text:p text:style-name="P85"/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 fo:color="#FF0000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1.8958in" text:min-label-width="0.25in"/>
      </text:list-level-style-number>
      <text:list-level-style-bullet text:level="3" text:style-name="WW_CharLFO2LVL3" text:bullet-char="-">
        <style:list-level-properties text:space-before="2.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093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59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9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9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9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9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9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9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9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0104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</dc:title>
    <meta:initial-creator>Czechpoint</meta:initial-creator>
    <dc:creator>admin</dc:creator>
    <meta:creation-date>2022-09-01T05:29:00Z</meta:creation-date>
    <dc:date>2022-09-01T05:29:00Z</dc:date>
    <meta:print-date>2022-09-01T05:2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31" meta:character-count="6417" meta:row-count="45" meta:non-whitespace-character-count="5498"/>
  </office:meta>
</office:document-meta>
</file>