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 text:start-value="2">
        <style:list-level-properties text:space-before="1.375in" text:min-label-width="0.25in"/>
      </text:list-level-style-number>
      <text:list-level-style-number text:level="2" style:num-suffix=")" style:num-format="a" style:num-letter-sync="true">
        <style:list-level-properties text:space-before="1.8958in" text:min-label-width="0.25in"/>
      </text:list-level-style-number>
      <text:list-level-style-bullet text:level="3" text:style-name="WW_CharLFO2LVL3" text:bullet-char="-">
        <style:list-level-properties text:space-before="2.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2.875in" text:min-label-width="0.25in"/>
      </text:list-level-style-number>
      <text:list-level-style-number text:level="5" style:num-suffix="." style:num-format="a" style:num-letter-sync="true">
        <style:list-level-properties text:space-before="3.375in" text:min-label-width="0.25in"/>
      </text:list-level-style-number>
      <text:list-level-style-number text:level="6" style:num-suffix="." style:num-format="i">
        <style:list-level-properties fo:text-align="end" text:space-before="4in" text:min-label-width="0.125in"/>
      </text:list-level-style-number>
      <text:list-level-style-number text:level="7" style:num-suffix="." style:num-format="1">
        <style:list-level-properties text:space-before="4.375in" text:min-label-width="0.25in"/>
      </text:list-level-style-number>
      <text:list-level-style-number text:level="8" style:num-suffix="." style:num-format="a" style:num-letter-sync="true">
        <style:list-level-properties text:space-before="4.875in" text:min-label-width="0.25in"/>
      </text:list-level-style-number>
      <text:list-level-style-number text:level="9" style:num-suffix="." style:num-format="i">
        <style:list-level-properties fo:text-align="end" text:space-before="5.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)" style:num-format="a" style:num-letter-sync="true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)" style:num-format="a" style:num-letter-sync="true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1.0937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593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09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59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09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59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09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59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0937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1.0104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9791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.479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979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479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979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479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979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479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979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style style:name="P1" style:parent-style-name="Nadpis1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margin-left="0.2916in">
        <style:tab-stops/>
      </style:paragraph-properties>
    </style:style>
    <style:style style:name="P6" style:parent-style-name="Normální" style:family="paragraph">
      <style:paragraph-properties fo:margin-left="0.2916in">
        <style:tab-stops/>
      </style:paragraph-properties>
    </style:style>
    <style:style style:name="P7" style:parent-style-name="Normální" style:family="paragraph"/>
    <style:style style:name="P8" style:parent-style-name="Normální" style:family="paragraph"/>
    <style:style style:name="P9" style:parent-style-name="Normální" style:family="paragraph"/>
    <style:style style:name="P10" style:parent-style-name="Odstavecseseznamem" style:family="paragraph"/>
    <style:style style:name="P11" style:parent-style-name="Odstavecseseznamem" style:family="paragraph"/>
    <style:style style:name="P12" style:parent-style-name="Normální" style:family="paragraph"/>
    <style:style style:name="P13" style:parent-style-name="Normální" style:family="paragraph"/>
    <style:style style:name="P14" style:parent-style-name="Normální" style:family="paragraph"/>
    <style:style style:name="P15" style:parent-style-name="Odstavecseseznamem" style:family="paragraph"/>
    <style:style style:name="P16" style:parent-style-name="Odstavecseseznamem" style:family="paragraph"/>
    <style:style style:name="P17" style:parent-style-name="Normální" style:family="paragraph"/>
    <style:style style:name="P18" style:parent-style-name="Normální" style:family="paragraph"/>
    <style:style style:name="P19" style:parent-style-name="Normální" style:family="paragraph"/>
    <style:style style:name="P20" style:parent-style-name="Odstavecseseznamem" style:family="paragraph"/>
    <style:style style:name="P21" style:parent-style-name="Odstavecseseznamem" style:family="paragraph"/>
    <style:style style:name="P22" style:parent-style-name="Odstavecseseznamem" style:family="paragraph">
      <style:paragraph-properties fo:margin-left="1in">
        <style:tab-stops/>
      </style:paragraph-properties>
    </style:style>
    <style:style style:name="P23" style:parent-style-name="Normální" style:family="paragraph">
      <style:text-properties fo:font-weight="bold" style:font-weight-asian="bold"/>
    </style:style>
    <style:style style:name="P24" style:parent-style-name="Normální" style:family="paragraph">
      <style:text-properties fo:font-weight="bold" style:font-weight-asian="bold"/>
    </style:style>
    <style:style style:name="P25" style:parent-style-name="Normální" style:family="paragraph">
      <style:text-properties fo:font-weight="bold" style:font-weight-asian="bold"/>
    </style:style>
    <style:style style:name="P26" style:parent-style-name="Normální" style:family="paragraph">
      <style:text-properties fo:font-weight="bold" style:font-weight-asian="bold"/>
    </style:style>
    <style:style style:name="P27" style:parent-style-name="Normální" style:family="paragraph">
      <style:text-properties fo:font-weight="bold" style:font-weight-asian="bold"/>
    </style:style>
    <style:style style:name="P28" style:parent-style-name="Normální" style:family="paragraph">
      <style:text-properties fo:font-weight="bold" style:font-weight-asian="bold"/>
    </style:style>
    <style:style style:name="P29" style:parent-style-name="Normální" style:family="paragraph">
      <style:text-properties fo:font-weight="bold" style:font-weight-asian="bold"/>
    </style:style>
    <style:style style:name="P30" style:parent-style-name="Normální" style:family="paragraph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/>
    </style:style>
    <style:style style:name="P32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ální" style:family="paragraph">
      <style:text-properties fo:font-weight="bold" style:font-weight-asian="bold"/>
    </style:style>
    <style:style style:name="P34" style:parent-style-name="Normální" style:family="paragraph">
      <style:text-properties fo:font-weight="bold" style:font-weight-asian="bold"/>
    </style:style>
    <style:style style:name="P35" style:parent-style-name="Normální" style:family="paragraph">
      <style:text-properties fo:font-weight="bold" style:font-weight-asian="bold"/>
    </style:style>
    <style:style style:name="P36" style:parent-style-name="Normální" style:family="paragraph">
      <style:text-properties fo:font-weight="bold" style:font-weight-asian="bold"/>
    </style:style>
    <style:style style:name="P37" style:parent-style-name="Normální" style:family="paragraph">
      <style:text-properties fo:font-weight="bold" style:font-weight-asian="bold"/>
    </style:style>
    <style:style style:name="P38" style:parent-style-name="Normální" style:family="paragraph">
      <style:text-properties fo:font-weight="bold" style:font-weight-asian="bold"/>
    </style:style>
    <style:style style:name="P39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text-position="super 66.6%"/>
    </style:style>
    <style:style style:name="T41" style:parent-style-name="Standardnípísmoodstavce" style:family="text">
      <style:text-properties style:text-position="super 66.6%"/>
    </style:style>
    <style:style style:name="T42" style:parent-style-name="Standardnípísmoodstavce" style:family="text">
      <style:text-properties style:text-position="super 66.6%"/>
    </style:style>
    <style:style style:name="P43" style:parent-style-name="Normální" style:family="paragraph">
      <style:text-properties fo:font-weight="bold" style:font-weight-asian="bold"/>
    </style:style>
    <style:style style:name="P44" style:parent-style-name="Normální" style:family="paragraph">
      <style:text-properties fo:font-weight="bold" style:font-weight-asian="bold"/>
    </style:style>
    <style:style style:name="T45" style:parent-style-name="Standardnípísmoodstavce" style:family="text">
      <style:text-properties style:text-position="super 66.6%"/>
    </style:style>
    <style:style style:name="T46" style:parent-style-name="Standardnípísmoodstavce" style:family="text">
      <style:text-properties style:text-position="super 66.6%"/>
    </style:style>
    <style:style style:name="P47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text-position="super 66.6%"/>
    </style:style>
    <style:style style:name="T49" style:parent-style-name="Standardnípísmoodstavce" style:family="text">
      <style:text-properties style:text-position="super 66.6%"/>
    </style:style>
    <style:style style:name="P50" style:parent-style-name="Normální" style:family="paragraph">
      <style:text-properties fo:font-weight="bold" style:font-weight-asian="bold"/>
    </style:style>
    <style:style style:name="P51" style:parent-style-name="Normální" style:family="paragraph">
      <style:text-properties fo:font-weight="bold" style:font-weight-asian="bold"/>
    </style:style>
    <style:style style:name="P52" style:parent-style-name="Normální" style:family="paragraph">
      <style:text-properties fo:font-weight="bold" style:font-weight-asian="bold"/>
    </style:style>
    <style:style style:name="P53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Normální" style:family="paragraph">
      <style:text-properties fo:font-weight="bold" style:font-weight-asian="bold"/>
    </style:style>
    <style:style style:name="P55" style:parent-style-name="Normální" style:family="paragraph">
      <style:text-properties fo:font-weight="bold" style:font-weight-asian="bold"/>
    </style:style>
    <style:style style:name="P56" style:parent-style-name="Normální" style:family="paragraph">
      <style:text-properties fo:font-weight="bold" style:font-weight-asian="bold"/>
    </style:style>
    <style:style style:name="P57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" style:parent-style-name="Normální" style:family="paragraph">
      <style:text-properties fo:font-weight="bold" style:font-weight-asian="bold"/>
    </style:style>
    <style:style style:name="P59" style:parent-style-name="Normální" style:family="paragraph">
      <style:text-properties fo:font-weight="bold" style:font-weight-asian="bold"/>
    </style:style>
    <style:style style:name="P60" style:parent-style-name="Normální" style:family="paragraph">
      <style:text-properties fo:font-weight="bold" style:font-weight-asian="bold"/>
    </style:style>
    <style:style style:name="P61" style:parent-style-name="Normální" style:family="paragraph">
      <style:text-properties fo:font-weight="bold" style:font-weight-asian="bold"/>
    </style:style>
    <style:style style:name="P62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" style:parent-style-name="Normální" style:family="paragraph">
      <style:text-properties fo:font-weight="bold" style:font-weight-asian="bold"/>
    </style:style>
    <style:style style:name="P64" style:parent-style-name="Normální" style:family="paragraph">
      <style:text-properties fo:font-weight="bold" style:font-weight-asian="bold"/>
    </style:style>
    <style:style style:name="P65" style:parent-style-name="Normální" style:family="paragraph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Normální" style:family="paragraph">
      <style:text-properties fo:font-weight="bold" style:font-weight-asian="bold"/>
    </style:style>
    <style:style style:name="P68" style:parent-style-name="Normální" style:family="paragraph">
      <style:text-properties fo:font-weight="bold" style:font-weight-asian="bold"/>
    </style:style>
    <style:style style:name="P69" style:parent-style-name="Odstavecseseznamem" style:family="paragraph"/>
    <style:style style:name="P70" style:parent-style-name="Odstavecseseznamem" style:family="paragraph"/>
    <style:style style:name="P71" style:parent-style-name="Normální" style:family="paragraph">
      <style:text-properties fo:font-weight="bold" style:font-weight-asian="bold"/>
    </style:style>
  </office:automatic-styles>
  <office:body>
    <office:text text:use-soft-page-breaks="true">
      <text:h text:style-name="P1" text:outline-level="1">Zápis</text:h>
      <text:p text:style-name="P2">ze<text:s/>zasedání Zastupitelstva obce Horní Krupá,</text:p>
      <text:p text:style-name="P3">konaného dne<text:s/>28. 6.<text:s/>2022<text:s/>na obecním úřadě</text:p>
      <text:p text:style-name="P4"/>
      <text:p text:style-name="Normální"/>
      <text:p text:style-name="P5">Program:</text:p>
      <text:p text:style-name="P6"/>
      <text:list text:style-name="LFO9">
        <text:list-item text:start-value="1">
          <text:p text:style-name="P7">Určení zapisovatele</text:p>
        </text:list-item>
      </text:list>
      <text:list text:style-name="LFO9" text:continue-numbering="true">
        <text:list-item>
          <text:p text:style-name="P8">Určení ověřovatelů zápisu</text:p>
        </text:list-item>
      </text:list>
      <text:list text:style-name="LFO9" text:continue-numbering="true">
        <text:list-item>
          <text:p text:style-name="P9">Schválení programu a souhlas s doplněním programu+</text:p>
        </text:list-item>
      </text:list>
      <text:list text:style-name="LFO9" text:continue-numbering="true">
        <text:list-item>
          <text:p text:style-name="P10">Seznámení s rozpočtovým opatřením č. 6</text:p>
        </text:list-item>
      </text:list>
      <text:list text:style-name="LFO9" text:continue-numbering="true">
        <text:list-item>
          <text:p text:style-name="P11">Schválení rozpočtového opatření č. 7</text:p>
        </text:list-item>
      </text:list>
      <text:list text:style-name="LFO9" text:continue-numbering="true">
        <text:list-item>
          <text:p text:style-name="P12">Seznámení se záměrem výsadby stromů podél obecních cest</text:p>
        </text:list-item>
      </text:list>
      <text:list text:style-name="LFO9" text:continue-numbering="true">
        <text:list-item>
          <text:p text:style-name="P13">Projednání záměru prodeje částí pozemku p. č. 3604</text:p>
        </text:list-item>
      </text:list>
      <text:list text:style-name="LFO9" text:continue-numbering="true">
        <text:list-item>
          <text:p text:style-name="P14">Projednání prodeje <text:s/>části pozemku p. č. 2726/3 a nákupu části pozemku p. č. 2037/1</text:p>
        </text:list-item>
      </text:list>
      <text:list text:style-name="LFO9" text:continue-numbering="true">
        <text:list-item>
          <text:p text:style-name="P15">Projednání návrhu uzavřít Smlouvu o zřízení věcného břemene – služebnosti<text:s/></text:p>
        </text:list-item>
      </text:list>
      <text:list text:style-name="LFO9" text:continue-numbering="true">
        <text:list-item>
          <text:p text:style-name="P16">Projednání návrhu uzavřít Smlouvu o budoucí smlouvě o zřízení věcného břemene – souhlas s umístěním distribučního zařízení (Lesní družstvo Štoky)</text:p>
        </text:list-item>
      </text:list>
      <text:list text:style-name="LFO9" text:continue-numbering="true">
        <text:list-item>
          <text:p text:style-name="P17">Projednání návrhu zveřejnit záměr prodeje částí pozemků p.č. 2642/1 a p.č. 2676/2</text:p>
        </text:list-item>
      </text:list>
      <text:list text:style-name="LFO9" text:continue-numbering="true">
        <text:list-item>
          <text:p text:style-name="P18">Projednání nabídek na pacht zemědělských pozemků</text:p>
        </text:list-item>
      </text:list>
      <text:list text:style-name="LFO9" text:continue-numbering="true">
        <text:list-item>
          <text:p text:style-name="P19">Diskuse<text:s/></text:p>
        </text:list-item>
      </text:list>
      <text:list text:style-name="LFO20">
        <text:list-item>
          <text:p text:style-name="P20">Dotace na opravu silnic</text:p>
        </text:list-item>
      </text:list>
      <text:list text:style-name="LFO20" text:continue-numbering="true">
        <text:list-item>
          <text:p text:style-name="P21">Vodovodní vrt</text:p>
        </text:list-item>
      </text:list>
      <text:p text:style-name="P22"/>
      <text:p text:style-name="Normální">Jednání dále pokračovalo podle schváleného programu</text:p>
      <text:p text:style-name="Normální"/>
      <text:p text:style-name="P23">1.<text:s/>Starosta<text:s/>určil zapisovatele Jakuba Trachtulce</text:p>
      <text:p text:style-name="P24"/>
      <text:p text:style-name="P25">2.<text:s/>Starosta určil ověřovatele zápisu Pavla Jindru (č.p. 107) a<text:s/><text:s/>Ing. Jaroslava Čápa, Ph.D.</text:p>
      <text:p text:style-name="P26"/>
      <text:p text:style-name="P27">3.<text:s/>Zastupitelstvo obce schvaluje program<text:s/>a souhlasí s jeho doplněním</text:p>
      <text:p text:style-name="Normální"/>
      <text:p text:style-name="P28">4.<text:s/><text:s/>Seznámení s rozpočtovým opatřením č.<text:s/>6</text:p>
      <text:p text:style-name="Normální">Hospodářka obce seznámila přítomné s provedeným rozpočtovým opatřením č.<text:s/>6.<text:s/></text:p>
      <text:p text:style-name="Normální">Výdaje se zvyšují o 500 000,-- Kč. Jedná se o náklady na opěrnou zeď u chodníku u cyklostezky.</text:p>
      <text:p text:style-name="P29">ZO bere na vědomí rozpočtové opatření č.<text:s/>6.<text:s/></text:p>
      <text:p text:style-name="P30"/>
      <text:p text:style-name="Normální"><text:span text:style-name="T31">5. <text:s text:c="2"/>Schválení rozpočtového opatření č. 7</text:span></text:p>
      <text:p text:style-name="Normální">Hospodářka obce seznámila přítomné s návrhem rozpočtového opatření<text:s/>č.<text:s/>7.<text:s/></text:p>
      <text:p text:style-name="Normální">Příjmy se zvyšují o 81 846,12 Kč. Jedná se o příjmy z prodeje pozemků a o další drobné příjmy. Výdaje se zvyšují o 250 921,-- Kč. Jedná se o výdaje na pojistku a opravy traktoru CASE, výdaje na provoz knihovny, nové hodiny na kulturním domě, oprava osvětlení, nákup stromů a další drobné výdaje.<text:s/></text:p>
      <text:p text:style-name="P32">Návrh usnesení:</text:p>
      <text:p text:style-name="Normální">Zastupitelstvo obce Horní Krupá<text:s/>projednalo a schvaluje rozpočtové opatření č. 7.</text:p>
      <text:p text:style-name="P33">Usnesení bylo schváleno.</text:p>
      <text:p text:style-name="P34"/>
      <text:p text:style-name="P35">6. Seznámení se záměrem výsadby stromů podél obecních cest</text:p>
      <text:p text:style-name="Normální">Zastupitelé obce byli seznámeni<text:s/>s plánem výsadby stromů podél obecních cest<text:s/>(zejména se jedná o dosadbu stromů na p.č. 3616 z Lysé do Jilmu a dále na p.č. 3535 z Trčolce do Zbožice.<text:s/>Zeleň má významný<text:s/>přínos pro životní prostředí i udržení vody v krajině.</text:p>
      <text:soft-page-break/>
      <text:p text:style-name="Normální">Obec zajistí součinnost spočívající v zajištění pomocného materiálu, výkopu jam a zálivky a údržby.<text:bookmark-start text:name="_GoBack"/><text:bookmark-end text:name="_GoBack"/></text:p>
      <text:p text:style-name="P36">ZO bere na vědomí záměr vysázet stromy podél obecních cest.</text:p>
      <text:p text:style-name="P37"/>
      <text:p text:style-name="P38">7.<text:s/>Projednání záměru prodeje<text:s/>částí<text:s/>pozemku<text:s/>p. č. 3604</text:p>
      <text:p text:style-name="Normální">Byly podány dvě žádosti<text:s/>o prodej částí<text:s/>pozemku p.č. 3604 v k.ú. Horní Krupá<text:s/>o výměře<text:s/>406<text:s/>m2.<text:s/>Na pozemku p.č. 3604 bylo se zúčastněnými bylo provedeno místní<text:s/>jednání<text:s/>dne 6.5.2022.<text:s/>Zastupitelstvo obce<text:s/>na svém zasedání dne 31.5.2022 schválilo záměr prodeje. Záměr byl zveřejněn od 1.6.2022 do 29.6.2022.<text:s/></text:p>
      <text:p text:style-name="P39">Návrh usnesení:</text:p>
      <text:p text:style-name="Normální">Zastupitelstvo obce projednalo<text:s/>záměr prodeje pozemku a schválilo prodej<text:s/>částí pozemku p.č. 3604<text:s/>za 50,-- Kč m<text:span text:style-name="T40">2</text:span>. Panu<text:s/><text:s/>Jednomu žadateli<text:s/>bude prodána část<text:s/>označená číslem p.č 3604/1<text:s/>o výměře<text:s/>278<text:s/>m<text:span text:style-name="T41">2</text:span><text:s/>za celkovou částku<text:s/>13 900,-- Kč vč. DPH a<text:s/>druhému žadateli<text:s/>bude prodána část pozemku o výměře<text:s/>128<text:s/>m<text:span text:style-name="T42">2</text:span><text:s/>za celkovou částku<text:s/>6 400,-- Kč vč. DPH. S oběma<text:s/>žadateli bude uzavřena kupní smlouva.</text:p>
      <text:p text:style-name="P43">Usnesení bylo schváleno.</text:p>
      <text:p text:style-name="Normální">.</text:p>
      <text:p text:style-name="P44">8. Projednání<text:s/>prodeje <text:s/>části pozemku p.<text:s/>č. 2726/3 a nákupu části pozemku p.<text:s/>č. 2037/1</text:p>
      <text:p text:style-name="Normální">Byla podána žádost<text:s/>o výměnu části pozemku obce p. č. 2726/3 v k. ú. Horní Krupá<text:s/>o výměře<text:s/>106<text:s/>m<text:span text:style-name="T45">2</text:span>, který sousedí s pozemky v jeho vlastnictví za ½ pozemku p. č. 2037/1 v k. ú. Horní Krupá<text:s/>o výměře<text:s/>184<text:s/>m<text:span text:style-name="T46">2</text:span>. Obecní pozemek , který chce směnit několik let pravidelně udržuje. Nabízený pozemek p. č. 2037/1 se nachází pod obecní asfaltovou komunikací. Žadatel chce plně hradit náklady na zaměření a zhotovení geometrického plánu a sepsání smlouvy.<text:s/>Záměr prodeje pozemku byl zveřejněn od 1.6.2022 do 29.6.2022.</text:p>
      <text:p text:style-name="P47">Návrh usnesení:</text:p>
      <text:p text:style-name="Normální">Zastupitelstvo obce Horní Krupá projednalo<text:s/>záměr o prodeji<text:s/>a souhlasí s prodejem<text:s/>části pozemku p. č. 2726/3<text:s/>v k. ú. Horní Krupá o výměře<text:s/>106<text:s/>m<text:span text:style-name="T48">2</text:span>.<text:s/>Zároveň souhlasí s nákupem pozemku p.č. 2037/1 v k. ú. Horní Krupá o výměře<text:s/>184<text:s/>m<text:span text:style-name="T49">2</text:span>. Cena pozemků bude určena znaleckým posudkem. Pozemky budou směněny na základě prodejní a kupní smlouvy.</text:p>
      <text:p text:style-name="P50">Usnesení bylo schváleno.</text:p>
      <text:p text:style-name="P51"/>
      <text:p text:style-name="P52">9. Projednání návrhu uzavřít Smlouvu o zřízení věcného břemene – služebnosti<text:s/></text:p>
      <text:p text:style-name="Normální">ČEZ Distribuce a.s.<text:s/>požádala obec Horní Krupá o uzavření Smlouvy o zřízení věcného břemene – služebnosti č. IE-12-2008265/VB/4, Horní Krupá, č.p. 34, kabelové vedení NN. Věcné břemeno vzniklo na pozemku p.č. 2641/15 a p.č. 25/12 v k. ú. Horní Krupá. Záměr uzavřít smlouvy byl zveřejněn od 1.6.2022 do 29.6.2022.</text:p>
      <text:p text:style-name="P53">Návrh usnesení:</text:p>
      <text:p text:style-name="Normální">Zastupitelstvo obce Horní Krupá projednalo<text:s/>návrh uzavřít Smlouvu o zřízení věcného břemene – služebnosti č. IE-12-2008265/VB/4, Horní Krupá, č.p. 34, kabelové vedení NN a souhlasí s uzavřením této smlouvy.</text:p>
      <text:p text:style-name="P54">Usnesení bylo schváleno.</text:p>
      <text:p text:style-name="P55"/>
      <text:p text:style-name="P56">10. Projednání návrhu uzavřít Smlouvu o budoucí smlouvě o zřízení věcného břemene –       souhlas s umístěním distribučního zařízení (Lesní družstvo Štoky)</text:p>
      <text:p text:style-name="Normální">Společnost EG.D a.s. požádala obec Horní Krupá o uzavření Smlouvy o budoucí smlouvě <text:s/>o zřízení věcného břemene –souhlas s umístěním distribučního zařízení.Věcné břemeno vznikne na pozemku p.č. 269/2 v k. ú. Rounek u Lesního družstva Štoky. Záměr o uzavření smlouvy byl zveřejněn od 8.6.2022 do 29.6.2022.</text:p>
      <text:p text:style-name="P57">Návrh usnesení:</text:p>
      <text:p text:style-name="Normální">Zastupitelstvo obce Horní Krupá projednalo<text:s/>návrh uzavřít<text:s/>Smlouvu o budoucí smlouvě o zřízení věcného břemene – souhlas s umístěním distribučního zařízení a souhlasí s uzavřením této smlouvy.</text:p>
      <text:p text:style-name="P58">Usnesení bylo schváleno.</text:p>
      <text:p text:style-name="P59"/>
      <text:p text:style-name="P60"/>
      <text:soft-page-break/>
      <text:p text:style-name="P61">11. Projednání návrhu zveřejnit záměr prodeje částí pozemků p.č. 2642/1 a p.č. 2676/2</text:p>
      <text:p text:style-name="Normální">Občan obce<text:s/>podal žádost o prodej<text:s/>části<text:s/>pozemku p.<text:s/>č.<text:s/>2676/2 v k. ú. Horní Krupá, kterou dlouhodobě užívá a udržuje. Zároveň podal žádost o prodej části pozemku p.č. 2642/1 v k.ú. Horní Krupá idalší občan obce. Ten<text:s/>pozemek rovněž využívá a zároveň by nákupem tohoto pozemku získal přístup ke své nemovitosti. Geometrický plán si zajistí žadatelé na vlastní náklady.</text:p>
      <text:p text:style-name="P62">Návrh usnesení:</text:p>
      <text:p text:style-name="Normální">Zastupitelstvo obce Horní Krupá projednalo<text:s/>obě žádosti a souhlasí se zveřejněním záměru prodat část pozemku p.č. 2642/1 v k.ú. Horní Krupá a část pozemku p.č. 2676/2 v k. ú. Horní Krupá.</text:p>
      <text:p text:style-name="Normální">Hlasování: pro 7 <text:s text:c="14"/>proti 0 <text:s text:c="17"/>zdržel se 0 <text:s text:c="4"/></text:p>
      <text:p text:style-name="P63">Usnesení bylo schváleno.</text:p>
      <text:p text:style-name="P64"/>
      <text:p text:style-name="P65">12. Projednání<text:s/>nabídek na<text:s/>pacht zemědělských pozemků<text:s/></text:p>
      <text:p text:style-name="Normální">Na svém minulém zasedání schválilo zastupitelstvo obce záměr propachtovat zemědělské pozemky obce Horní Krupá. Žadatel musel splnit podmínky<text:s/>obce Horní Krupá, uvedené ve zveřejněném záměru pachtu zemědělských pozemků. Záměr byl zveřejněn od 6.6.2022 do 29.6.2022.<text:s/>Do stanoveného data byla řádně doručena jedna nabídka od Zemědělské společnosti, a.s.</text:p>
      <text:p text:style-name="Normální">.<text:span text:style-name="T66">Návrh usnesení:</text:span></text:p>
      <text:p text:style-name="Normální">Zastupitelstvo obce Horní Krupá<text:s/>vyhodnotilo nabídku od Zemědělské společnosti Horní Krupá a.s.<text:s text:c="2"/>a uznalo, že veškeré požadované podmínky pro pacht zemědělských pozemků obce byly splněny. Zastupitelstvo obce Horní Krupá souhlasí s uzavřením smlouvy o zemědělském pachtu obecních pozemků se Zemědělskou společností Horní Krupá a.s. Výše pachtovného bude 3 800,-- Kč za 1ha/rok. Pachtovní smlouva bude uzavřena na 5 let dle nabídky.</text:p>
      <text:p text:style-name="P67">Usnesení bylo schváleno.</text:p>
      <text:p text:style-name="Normální"/>
      <text:p text:style-name="P68">13.<text:s/>Diskuse</text:p>
      <text:list text:style-name="LFO17" text:continue-numbering="true">
        <text:list-item>
          <text:p text:style-name="P69">Dotace na opravu silnice</text:p>
        </text:list-item>
        <text:list-item>
          <text:p text:style-name="P70">Vodovodní vrt</text:p>
        </text:list-item>
      </text:list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Times New Roman" style:font-name-asian="Times New Roman" style:font-name-complex="Times New Roman" fo:color="#FF0000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 text:start-value="2">
        <style:list-level-properties text:space-before="1.375in" text:min-label-width="0.25in"/>
      </text:list-level-style-number>
      <text:list-level-style-number text:level="2" style:num-suffix=")" style:num-format="a" style:num-letter-sync="true">
        <style:list-level-properties text:space-before="1.8958in" text:min-label-width="0.25in"/>
      </text:list-level-style-number>
      <text:list-level-style-bullet text:level="3" text:style-name="WW_CharLFO2LVL3" text:bullet-char="-">
        <style:list-level-properties text:space-before="2.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2.875in" text:min-label-width="0.25in"/>
      </text:list-level-style-number>
      <text:list-level-style-number text:level="5" style:num-suffix="." style:num-format="a" style:num-letter-sync="true">
        <style:list-level-properties text:space-before="3.375in" text:min-label-width="0.25in"/>
      </text:list-level-style-number>
      <text:list-level-style-number text:level="6" style:num-suffix="." style:num-format="i">
        <style:list-level-properties fo:text-align="end" text:space-before="4in" text:min-label-width="0.125in"/>
      </text:list-level-style-number>
      <text:list-level-style-number text:level="7" style:num-suffix="." style:num-format="1">
        <style:list-level-properties text:space-before="4.375in" text:min-label-width="0.25in"/>
      </text:list-level-style-number>
      <text:list-level-style-number text:level="8" style:num-suffix="." style:num-format="a" style:num-letter-sync="true">
        <style:list-level-properties text:space-before="4.875in" text:min-label-width="0.25in"/>
      </text:list-level-style-number>
      <text:list-level-style-number text:level="9" style:num-suffix="." style:num-format="i">
        <style:list-level-properties fo:text-align="end" text:space-before="5.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)" style:num-format="a" style:num-letter-sync="true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)" style:num-format="a" style:num-letter-sync="true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1.0937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593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09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59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09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59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09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59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0937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1.0104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9791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.479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979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479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979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479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979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479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979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</dc:title>
    <meta:initial-creator>Czechpoint</meta:initial-creator>
    <dc:creator>admin</dc:creator>
    <meta:creation-date>2022-07-04T12:27:00Z</meta:creation-date>
    <dc:date>2022-07-04T12:28:00Z</dc:date>
    <meta:print-date>2021-03-01T15:10:00Z</meta:print-date>
    <meta:template xlink:href="Normal.dotm" xlink:type="simple"/>
    <meta:editing-cycles>2</meta:editing-cycles>
    <meta:editing-duration>PT60S</meta:editing-duration>
    <meta:document-statistic meta:page-count="3" meta:paragraph-count="14" meta:word-count="1038" meta:character-count="7152" meta:row-count="51" meta:non-whitespace-character-count="6128"/>
  </office:meta>
</office:document-meta>
</file>