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 text:start-value="2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1.8958in" text:min-label-width="0.25in"/>
      </text:list-level-style-number>
      <text:list-level-style-bullet text:level="3" text:style-name="WW_CharLFO2LVL3" text:bullet-char="-">
        <style:list-level-properties text:space-before="2.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)" style:num-format="a" style:num-letter-sync="true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)" style:num-format="a" style:num-letter-sync="true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1.0937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59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09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59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09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59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09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59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093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0104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9791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.479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979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479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979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479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979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479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979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Nadpis1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margin-left="0.2916in">
        <style:tab-stops/>
      </style:paragraph-properties>
    </style:style>
    <style:style style:name="P5" style:parent-style-name="Normální" style:family="paragraph">
      <style:paragraph-properties fo:margin-left="0.2916in">
        <style:tab-stops/>
      </style:paragraph-properties>
    </style:style>
    <style:style style:name="P6" style:parent-style-name="Normální" style:family="paragraph"/>
    <style:style style:name="P7" style:parent-style-name="Normální" style:family="paragraph"/>
    <style:style style:name="P8" style:parent-style-name="Normální" style:family="paragraph"/>
    <style:style style:name="P9" style:parent-style-name="Normální" style:family="paragraph"/>
    <style:style style:name="P10" style:parent-style-name="Normální" style:family="paragraph"/>
    <style:style style:name="P11" style:parent-style-name="Normální" style:family="paragraph"/>
    <style:style style:name="P12" style:parent-style-name="Normální" style:family="paragraph"/>
    <style:style style:name="P13" style:parent-style-name="Odstavecseseznamem" style:family="paragraph"/>
    <style:style style:name="P14" style:parent-style-name="Normální" style:family="paragraph"/>
    <style:style style:name="P15" style:parent-style-name="Odstavecseseznamem" style:family="paragraph"/>
    <style:style style:name="P16" style:parent-style-name="Normální" style:family="paragraph"/>
    <style:style style:name="P17" style:parent-style-name="Odstavecseseznamem" style:family="paragraph"/>
    <style:style style:name="P18" style:parent-style-name="Odstavecseseznamem" style:family="paragraph">
      <style:paragraph-properties style:text-autospace="none"/>
      <style:text-properties style:font-weight-complex="bold"/>
    </style:style>
    <style:style style:name="P19" style:parent-style-name="Odstavecseseznamem" style:family="paragraph"/>
    <style:style style:name="P20" style:parent-style-name="Odstavecseseznamem" style:family="paragraph">
      <style:paragraph-properties style:text-autospace="none"/>
      <style:text-properties style:font-weight-complex="bold"/>
    </style:style>
    <style:style style:name="P21" style:parent-style-name="Normální" style:family="paragraph"/>
    <style:style style:name="T22" style:parent-style-name="Standardnípísmoodstavce" style:family="text">
      <style:text-properties style:font-weight-complex="bold"/>
    </style:style>
    <style:style style:name="P23" style:parent-style-name="Odstavecseseznamem" style:family="paragraph"/>
    <style:style style:name="P24" style:parent-style-name="Normální" style:family="paragraph"/>
    <style:style style:name="P25" style:parent-style-name="Odstavecseseznamem" style:family="paragraph"/>
    <style:style style:name="P26" style:parent-style-name="Odstavecseseznamem" style:family="paragraph"/>
    <style:style style:name="P27" style:parent-style-name="Odstavecseseznamem" style:family="paragraph"/>
    <style:style style:name="P28" style:parent-style-name="Odstavecseseznamem" style:family="paragraph"/>
    <style:style style:name="P29" style:parent-style-name="Odstavecseseznamem" style:family="paragraph">
      <style:text-properties style:font-weight-complex="bold"/>
    </style:style>
    <style:style style:name="P30" style:parent-style-name="Odstavecseseznamem" style:family="paragraph">
      <style:paragraph-properties fo:text-align="justify"/>
    </style:style>
    <style:style style:name="P31" style:parent-style-name="Odstavecseseznamem" style:family="paragraph"/>
    <style:style style:name="P32" style:parent-style-name="Normální" style:family="paragraph">
      <style:paragraph-properties fo:margin-left="0.1972in">
        <style:tab-stops/>
      </style:paragraph-properties>
    </style:style>
    <style:style style:name="P33" style:parent-style-name="Odstavecseseznamem" style:family="paragraph">
      <style:paragraph-properties fo:margin-left="0.4472in">
        <style:tab-stops/>
      </style:paragraph-properties>
    </style:style>
    <style:style style:name="P34" style:parent-style-name="Odstavecseseznamem" style:family="paragraph">
      <style:paragraph-properties fo:margin-left="0.4472in">
        <style:tab-stops/>
      </style:paragraph-properties>
    </style:style>
    <style:style style:name="P35" style:parent-style-name="Odstavecseseznamem" style:family="paragraph">
      <style:paragraph-properties fo:margin-left="0.4472in">
        <style:tab-stops/>
      </style:paragraph-properties>
    </style:style>
    <style:style style:name="P36" style:parent-style-name="Normální" style:family="paragraph">
      <style:paragraph-properties fo:margin-left="0.2916in">
        <style:tab-stops/>
      </style:paragraph-properties>
    </style:style>
    <style:style style:name="P37" style:parent-style-name="Normální" style:family="paragraph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Normální" style:family="paragraph">
      <style:text-properties fo:font-weight="bold" style:font-weight-asian="bold"/>
    </style:style>
    <style:style style:name="P40" style:parent-style-name="Normální" style:family="paragraph">
      <style:text-properties fo:font-weight="bold" style:font-weight-asian="bold"/>
    </style:style>
    <style:style style:name="P41" style:parent-style-name="Základnítext21" style:family="paragraph">
      <style:paragraph-properties fo:text-align="justify" fo:margin-top="0in" fo:margin-bottom="0in" fo:line-height="100%" fo:text-indent="0in" fo:background-color="transparent"/>
    </style:style>
    <style:style style:name="T42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Základnítext21" style:family="paragraph">
      <style:paragraph-properties fo:text-align="justify" fo:margin-top="0in" fo:margin-bottom="0in" fo:line-height="100%" fo:text-indent="0in" fo:background-color="transparent"/>
    </style:style>
    <style:style style:name="T55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Základnítext21" style:family="paragraph">
      <style:paragraph-properties fo:text-align="justify" fo:margin-top="0in" fo:margin-bottom="0.05in" fo:line-height="100%" fo:text-indent="0in" fo:background-color="transparent"/>
    </style:style>
    <style:style style:name="T69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Základnítext2_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Normální" style:family="paragraph">
      <style:text-properties fo:font-weight="bold" style:font-weight-asian="bold"/>
    </style:style>
    <style:style style:name="P72" style:parent-style-name="Normální" style:family="paragraph">
      <style:text-properties fo:font-weight="bold" style:font-weight-asian="bold"/>
    </style:style>
    <style:style style:name="P73" style:parent-style-name="Normální" style:family="paragraph">
      <style:text-properties fo:font-weight="bold" style:font-weight-asian="bold"/>
    </style:style>
    <style:style style:name="P74" style:parent-style-name="Normální" style:family="paragraph">
      <style:text-properties fo:font-weight="bold" style:font-weight-asian="bold"/>
    </style:style>
    <style:style style:name="P75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ální" style:family="paragraph">
      <style:text-properties fo:font-weight="bold" style:font-weight-asian="bold"/>
    </style:style>
    <style:style style:name="P77" style:parent-style-name="Normální" style:family="paragraph">
      <style:text-properties fo:font-weight="bold" style:font-weight-asian="bold"/>
    </style:style>
    <style:style style:name="P7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9" style:parent-style-name="Normální" style:family="paragraph">
      <style:text-properties fo:font-weight="bold" style:font-weight-asian="bold"/>
    </style:style>
    <style:style style:name="P80" style:parent-style-name="Normální" style:family="paragraph">
      <style:text-properties fo:background-color="#FFFF00"/>
    </style:style>
    <style:style style:name="P81" style:parent-style-name="Normální" style:family="paragraph">
      <style:text-properties fo:font-weight="bold" style:font-weight-asian="bold"/>
    </style:style>
    <style:style style:name="P8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ální" style:family="paragraph">
      <style:text-properties fo:font-weight="bold" style:font-weight-asian="bold"/>
    </style:style>
    <style:style style:name="P84" style:parent-style-name="Normální" style:family="paragraph">
      <style:text-properties fo:font-weight="bold" style:font-weight-asian="bold"/>
    </style:style>
    <style:style style:name="P85" style:parent-style-name="Normální" style:family="paragraph">
      <style:text-properties fo:font-weight="bold" style:font-weight-asian="bold"/>
    </style:style>
    <style:style style:name="P86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" style:parent-style-name="Normální" style:family="paragraph">
      <style:text-properties fo:font-weight="bold" style:font-weight-asian="bold"/>
    </style:style>
    <style:style style:name="P88" style:parent-style-name="Normální" style:family="paragraph">
      <style:text-properties fo:font-weight="bold" style:font-weight-asian="bold"/>
    </style:style>
    <style:style style:name="P89" style:parent-style-name="Normální" style:family="paragraph">
      <style:text-properties fo:font-weight="bold" style:font-weight-asian="bold"/>
    </style:style>
    <style:style style:name="P90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91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92" style:parent-style-name="Normální" style:family="paragraph">
      <style:text-properties fo:font-weight="bold" style:font-weight-asian="bold"/>
    </style:style>
    <style:style style:name="P93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94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95" style:parent-style-name="Normální" style:family="paragraph">
      <style:text-properties fo:font-weight="bold" style:font-weight-asian="bold"/>
    </style:style>
    <style:style style:name="P96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97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98" style:parent-style-name="Normální" style:family="paragraph">
      <style:text-properties fo:font-weight="bold" style:font-weight-asian="bold"/>
    </style:style>
    <style:style style:name="P99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100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101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102" style:parent-style-name="Normální" style:family="paragraph">
      <style:paragraph-properties style:text-autospace="none"/>
      <style:text-properties style:font-weight-complex="bold"/>
    </style:style>
    <style:style style:name="P103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104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105" style:parent-style-name="Normální" style:family="paragraph">
      <style:text-properties fo:font-weight="bold" style:font-weight-asian="bold"/>
    </style:style>
    <style:style style:name="P106" style:parent-style-name="Normální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Normální" style:family="paragraph">
      <style:paragraph-properties style:text-autospace="none"/>
    </style:style>
    <style:style style:name="P108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109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110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111" style:parent-style-name="Normální" style:family="paragraph">
      <style:paragraph-properties style:text-autospace="none"/>
      <style:text-properties style:font-weight-complex="bold"/>
    </style:style>
    <style:style style:name="P112" style:parent-style-name="Normální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Normální" style:family="paragraph">
      <style:paragraph-properties style:text-autospace="none"/>
    </style:style>
    <style:style style:name="P114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115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116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117" style:parent-style-name="Normální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Normální" style:family="paragraph">
      <style:paragraph-properties style:text-autospace="none"/>
      <style:text-properties style:font-weight-complex="bold"/>
    </style:style>
    <style:style style:name="P119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120" style:parent-style-name="Normální" style:family="paragraph">
      <style:text-properties fo:font-weight="bold" style:font-weight-asian="bold"/>
    </style:style>
    <style:style style:name="P121" style:parent-style-name="Normální" style:family="paragraph">
      <style:text-properties fo:font-weight="bold" style:font-weight-asian="bold"/>
    </style:style>
    <style:style style:name="P122" style:parent-style-name="Normální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Normální" style:family="paragraph">
      <style:paragraph-properties style:text-autospace="none"/>
    </style:style>
    <style:style style:name="P124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125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T126" style:parent-style-name="Standardnípísmoodstavce" style:family="text">
      <style:text-properties fo:font-weight="bold" style:font-weight-asian="bold" style:font-weight-complex="bold"/>
    </style:style>
    <style:style style:name="T127" style:parent-style-name="Standardnípísmoodstavce" style:family="text">
      <style:text-properties fo:font-weight="bold" style:font-weight-asian="bold"/>
    </style:style>
    <style:style style:name="P12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" style:parent-style-name="Normální" style:family="paragraph">
      <style:text-properties fo:font-weight="bold" style:font-weight-asian="bold"/>
    </style:style>
    <style:style style:name="P130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T131" style:parent-style-name="Standardnípísmoodstavce" style:family="text">
      <style:text-properties fo:font-weight="bold" style:font-weight-asian="bold" style:font-weight-complex="bold"/>
    </style:style>
    <style:style style:name="T132" style:parent-style-name="Standardnípísmoodstavce" style:family="text">
      <style:text-properties fo:font-weight="bold" style:font-weight-asian="bold"/>
    </style:style>
    <style:style style:name="T133" style:parent-style-name="Standardnípísmoodstavce" style:family="text">
      <style:text-properties fo:font-weight="bold" style:font-weight-asian="bold"/>
    </style:style>
    <style:style style:name="P134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5" style:parent-style-name="Normální" style:family="paragraph">
      <style:text-properties fo:font-weight="bold" style:font-weight-asian="bold"/>
    </style:style>
    <style:style style:name="P136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137" style:parent-style-name="Normální" style:family="paragraph">
      <style:text-properties fo:font-weight="bold" style:font-weight-asian="bold"/>
    </style:style>
    <style:style style:name="T13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" style:parent-style-name="Normální" style:family="paragraph">
      <style:text-properties fo:font-weight="bold" style:font-weight-asian="bold"/>
    </style:style>
    <style:style style:name="P140" style:parent-style-name="Normální" style:family="paragraph">
      <style:text-properties fo:font-weight="bold" style:font-weight-asian="bold"/>
    </style:style>
    <style:style style:name="P141" style:parent-style-name="Normální" style:family="paragraph">
      <style:text-properties fo:font-weight="bold" style:font-weight-asian="bold"/>
    </style:style>
    <style:style style:name="P14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" style:parent-style-name="Normální" style:family="paragraph">
      <style:paragraph-properties style:text-autospace="none"/>
    </style:style>
    <style:style style:name="T144" style:parent-style-name="Standardnípísmoodstavce" style:family="text">
      <style:text-properties fo:font-weight="bold" style:font-weight-asian="bold"/>
    </style:style>
    <style:style style:name="P145" style:parent-style-name="Normální" style:family="paragraph">
      <style:text-properties fo:font-weight="bold" style:font-weight-asian="bold"/>
    </style:style>
    <style:style style:name="P146" style:parent-style-name="Normální" style:family="paragraph">
      <style:text-properties fo:font-weight="bold" style:font-weight-asian="bold"/>
    </style:style>
    <style:style style:name="P147" style:parent-style-name="Normální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" style:parent-style-name="Standardnípísmoodstavce" style:family="text">
      <style:text-properties style:font-weight-complex="bold"/>
    </style:style>
    <style:style style:name="P149" style:parent-style-name="Normální" style:family="paragraph">
      <style:text-properties fo:font-weight="bold" style:font-weight-asian="bold" style:font-weight-complex="bold"/>
    </style:style>
    <style:style style:name="P150" style:parent-style-name="Normální" style:family="paragraph">
      <style:text-properties fo:font-weight="bold" style:font-weight-asian="bold" style:font-weight-complex="bold"/>
    </style:style>
    <style:style style:name="P151" style:parent-style-name="Normální" style:family="paragraph">
      <style:text-properties fo:font-weight="bold" style:font-weight-asian="bold" style:font-weight-complex="bold"/>
    </style:style>
    <style:style style:name="P152" style:parent-style-name="Normální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fo:font-size="11pt" style:font-size-asian="11pt" style:font-size-complex="11pt"/>
    </style:style>
    <style:style style:name="T155" style:parent-style-name="Standardnípísmoodstavce" style:family="text">
      <style:text-properties fo:font-size="11pt" style:font-size-asian="11pt" style:font-size-complex="11pt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P157" style:parent-style-name="Normální" style:family="paragraph">
      <style:text-properties fo:font-weight="bold" style:font-weight-asian="bold" style:font-weight-complex="bold"/>
    </style:style>
    <style:style style:name="P158" style:parent-style-name="Normální" style:family="paragraph">
      <style:text-properties fo:font-weight="bold" style:font-weight-asian="bold" style:font-weight-complex="bold"/>
    </style:style>
    <style:style style:name="P159" style:parent-style-name="Normální" style:family="paragraph">
      <style:text-properties fo:font-weight="bold" style:font-weight-asian="bold" style:font-weight-complex="bold"/>
    </style:style>
    <style:style style:name="P160" style:parent-style-name="Normální" style:family="paragraph">
      <style:text-properties fo:font-weight="bold" style:font-weight-asian="bold" style:font-weight-complex="bold"/>
    </style:style>
    <style:style style:name="P161" style:parent-style-name="Normální" style:family="paragraph">
      <style:text-properties fo:font-weight="bold" style:font-weight-asian="bold" style:font-weight-complex="bold"/>
    </style:style>
    <style:style style:name="P162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4" style:parent-style-name="Normální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" style:parent-style-name="Normální" style:family="paragraph">
      <style:text-properties fo:font-weight="bold" style:font-weight-asian="bold" style:font-weight-complex="bold"/>
    </style:style>
    <style:style style:name="P166" style:parent-style-name="Normální" style:family="paragraph">
      <style:text-properties fo:font-weight="bold" style:font-weight-asian="bold"/>
    </style:style>
    <style:style style:name="P167" style:parent-style-name="Normální" style:family="paragraph">
      <style:text-properties fo:font-weight="bold" style:font-weight-asian="bold"/>
    </style:style>
    <style:style style:name="P168" style:parent-style-name="Odstavecseseznamem" style:family="paragraph"/>
    <style:style style:name="P169" style:parent-style-name="Odstavecseseznamem" style:family="paragraph"/>
    <style:style style:name="P170" style:parent-style-name="Odstavecseseznamem" style:family="paragraph"/>
    <style:style style:name="P171" style:parent-style-name="Odstavecseseznamem" style:family="paragraph"/>
    <style:style style:name="P172" style:parent-style-name="Odstavecseseznamem" style:family="paragraph"/>
    <style:style style:name="P173" style:parent-style-name="Odstavecseseznamem" style:family="paragraph"/>
    <style:style style:name="P174" style:parent-style-name="Odstavecseseznamem" style:family="paragraph"/>
    <style:style style:name="P175" style:parent-style-name="Odstavecseseznamem" style:family="paragraph">
      <style:paragraph-properties fo:margin-left="0.7416in">
        <style:tab-stops/>
      </style:paragraph-properties>
    </style:style>
    <style:style style:name="P176" style:parent-style-name="Normální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Zápis</text:h>
      <text:p text:style-name="P2">ze<text:s/>zasedání Zastupitelstva obce Horní Krupá,</text:p>
      <text:p text:style-name="P3">konaného dne<text:s/>3. 11. 2022<text:s/>na obecním úřadě</text:p>
      <text:p text:style-name="Normální"/>
      <text:p text:style-name="P4">Program:</text:p>
      <text:p text:style-name="P5"/>
      <text:list text:style-name="LFO9" text:continue-numbering="true">
        <text:list-item>
          <text:p text:style-name="P6">Určení zapisovatele</text:p>
        </text:list-item>
        <text:list-item>
          <text:p text:style-name="P7">Určení ověřovatelů zápisu</text:p>
        </text:list-item>
        <text:list-item>
          <text:p text:style-name="P8">Složení slibu zastupitele</text:p>
        </text:list-item>
        <text:list-item>
          <text:p text:style-name="P9">Schválení programu a souhlas s doplněním programu</text:p>
        </text:list-item>
        <text:list-item>
          <text:p text:style-name="P10">Zvolení člena finančního výboru</text:p>
        </text:list-item>
        <text:list-item>
          <text:p text:style-name="P11">Projednání žádosti o odkoupení<text:s/>části<text:s/>pozemku<text:s/>p.č. 2642/1 v k.ú. Horní Krupá</text:p>
        </text:list-item>
        <text:list-item>
          <text:p text:style-name="P12">Projednání žádosti o směnu pozemku p.č. 2627/10 za pozemek p.č. 2718/1</text:p>
        </text:list-item>
        <text:list-item>
          <text:p text:style-name="P13">Schválení rozpočtového opatření č. 13</text:p>
        </text:list-item>
        <text:list-item>
          <text:p text:style-name="P14">Seznámení se s návrhem rozpočtu na rok 2023</text:p>
        </text:list-item>
        <text:list-item>
          <text:p text:style-name="P15">Seznámení se s návrhem střednědobého výhledu rozpočtu na rok 2024 - 2025</text:p>
        </text:list-item>
        <text:list-item>
          <text:p text:style-name="P16">Seznámení se s návrhem rozpočtu MŠ Horní Krupá <text:s/>na rok 2023</text:p>
        </text:list-item>
        <text:list-item>
          <text:p text:style-name="P17">Seznámení se s návrhem střednědobého výhledu rozpočtu MŠ na rok 2024 - 2025</text:p>
        </text:list-item>
        <text:list-item>
          <text:p text:style-name="P18">Seznámení se s plánem inventur na rok 2022</text:p>
        </text:list-item>
        <text:list-item>
          <text:p text:style-name="P19">Schválení oběhu účetních dokladů</text:p>
        </text:list-item>
        <text:list-item>
          <text:p text:style-name="P20">Schválení Směrnice k finanční kontrole obce Horní Krupá</text:p>
        </text:list-item>
        <text:list-item>
          <text:p text:style-name="P21"><text:span text:style-name="T22">Zmocnění starosty obce Horní Krupá schvalováním rozpočtových opatření</text:span></text:p>
        </text:list-item>
        <text:list-item>
          <text:p text:style-name="P23">Projednání záměru prodeje pozemku p.č. 2701/1</text:p>
        </text:list-item>
        <text:list-item>
          <text:p text:style-name="P24">Projednání žádosti o poskytnutí finančního příspěvku pro Svaz tělesně postižených</text:p>
        </text:list-item>
        <text:list-item>
          <text:p text:style-name="P25">Projednání žádosti o poskytnutí finančního příspěvku pro FOKUS Vysočina, z. ú.<text:s/></text:p>
        </text:list-item>
        <text:list-item>
          <text:p text:style-name="P26">Projednání zveřejnění záměru pronájmu obecních rybníků<text:s/></text:p>
        </text:list-item>
        <text:list-item>
          <text:p text:style-name="P27">Projednání odměn zaměstnancům obce</text:p>
        </text:list-item>
        <text:list-item>
          <text:p text:style-name="P28">Souhlas s položením elektrické přípojky na obecních pozemcích p.č. 2701/5, 3543 a 3553</text:p>
        </text:list-item>
        <text:list-item>
          <text:p text:style-name="P29">Stanovení zastupitele obce<text:s/>pověřeného<text:s/>k projednání Změn ÚP Horní Krupá</text:p>
        </text:list-item>
        <text:list-item>
          <text:p text:style-name="P30">Stanovení ceny palivového dřeva z obecních lesů</text:p>
        </text:list-item>
        <text:list-item>
          <text:p text:style-name="P31">Diskuse - Plán údržby lesů</text:p>
        </text:list-item>
      </text:list>
      <text:p text:style-name="P32"><text:s text:c="14"/>- Kanalizace – objednání revize</text:p>
      <text:p text:style-name="Normální"><text:s text:c="19"/>- Pojištění majetku obce</text:p>
      <text:p text:style-name="Normální"><text:s text:c="19"/>- Revize stávajícíhc projektů ČOV, DČOV</text:p>
      <text:p text:style-name="P33"><text:s text:c="8"/>- Projekt veřejného osvětlení na trase transformátor<text:s/>Farkovi</text:p>
      <text:p text:style-name="P34"><text:s text:c="8"/>- Obnovení provozu sauny</text:p>
      <text:p text:style-name="P35"><text:s text:c="8"/>- Stav nedokončených dotací</text:p>
      <text:p text:style-name="P36"/>
      <text:p text:style-name="Normální">Jednání dále pokračovalo podle schváleného programu</text:p>
      <text:p text:style-name="Normální"/>
      <text:list text:style-name="LFO10" text:continue-numbering="true">
        <text:list-item>
          <text:p text:style-name="P37">Starosta určil zapisovatele Jakuba Trachtulce</text:p>
        </text:list-item>
      </text:list>
      <text:p text:style-name="Normální"><text:span text:style-name="T38"><text:s/></text:span><text:s/><text:s/><text:s/></text:p>
      <text:list text:style-name="LFO10" text:continue-numbering="true">
        <text:list-item>
          <text:p text:style-name="P39">Starosta určil ověřovatele zápisu<text:s/>Miroslava Švece<text:s/>a<text:s/><text:s/>Petra Hejného</text:p>
        </text:list-item>
      </text:list>
      <text:p text:style-name="Normální"/>
      <text:p text:style-name="P40">3. Složení slibu zastupitele</text:p>
      <text:p text:style-name="Normální">Důvodem skládání slibu člena zastupitelstva Pavla Jindry na zasedání<text:s/>ZO<text:s/>3.11.2022 je jeho omluvená nepřítomnost na ustavujícím zasedání zastupitelstva obce Horní Krupá dne 17.10.2022.</text:p>
      <text:p text:style-name="P41"><text:span text:style-name="T42">Předsedající v souladu s § 69 odst. 2 zákona o obcích vyzval přítomné</text:span><text:span text:style-name="T43">ho</text:span><text:span text:style-name="T44"><text:s/>člen</text:span><text:span text:style-name="T45">a</text:span><text:span text:style-name="T46"><text:s/>zastupitelstva</text:span><text:span text:style-name="T47"><text:s/>Pavla Jindru</text:span><text:span text:style-name="T48"><text:s/>ke složení slibu. Před složením slibu předsedající upozornil<text:s/></text:span><text:span text:style-name="T49">člena<text:s/></text:span><text:span text:style-name="T50">zastupitelstva</text:span><text:span text:style-name="T51"><text:s/>Pavla Jindru</text:span><text:span text:style-name="T52">, že odmítnutí složit slib nebo složení slibu s výhra</text:span><text:span text:style-name="T53">­dou má za následek zánik mandátu (§ 55 zákona č. 491/2001 Sb., o volbách do zastupitelstev obcí a o změně některých zákonů, v platném znění).</text:span></text:p>
      <text:p text:style-name="P54"><text:span text:style-name="T55">Složení slibu proběhlo tak, že předsedající přečetl slib stanovený v § 69 odst. 2 zákona o obcích<text:s/></text:span><text:soft-page-break/><text:span text:style-name="T56">„Slibuji věrnost České republice. Slibuji na svou čest a svědo</text:span><text:span text:style-name="T57">­mí, že svoji funkci budu vykonávat svědomitě, v zájmu obce a jejích ob</text:span><text:span text:style-name="T58">­čanů a řídit se Ústavou a zákony České republiky" a přítomné</text:span><text:span text:style-name="T59">ho</text:span><text:span text:style-name="T60"><text:s/>člen</text:span><text:span text:style-name="T61">a</text:span><text:span text:style-name="T62"><text:s/>zastupitelstva<text:s/></text:span><text:span text:style-name="T63">Pavla Jindru<text:s/></text:span><text:span text:style-name="T64">ke složení slibu pronesením slova „slibuji" a podpisem na připraveném archu</text:span><text:span text:style-name="T65"><text:s/>(Příloha č. 1)</text:span><text:span text:style-name="T66">.</text:span><text:span text:style-name="T67"><text:s/></text:span></text:p>
      <text:p text:style-name="P68"><text:span text:style-name="T69">Člen zastupitelstva Pavel Jindra</text:span><text:span text:style-name="T70"><text:s/>neodmítl složit slib ani nesložil slib s výhradou.</text:span></text:p>
      <text:p text:style-name="P71"><text:s text:c="4"/></text:p>
      <text:p text:style-name="P72">4. <text:s/>Zastupitelstvo obce schvaluje program<text:s/>a souhlasí s jeho doplněním</text:p>
      <text:p text:style-name="P73"/>
      <text:p text:style-name="P74">5.<text:s/>Zvolení člena finančního výboru</text:p>
      <text:p text:style-name="Normální">Na ustavujícím zasedání dne 17.10.2022 byl zvolen člen finančního výboru. Vzhledem k tomu, že<text:s/>zvolený člen<text:s/>z pozice člena<text:s/>finančního<text:s/>výboru<text:s/>dne<text:s/>19.10.2022<text:s/>odstoupil, navrhl starosta obce, aby se stal členem finančního výboru pan Petr Jindra.</text:p>
      <text:p text:style-name="P75">Návrh usnesení:</text:p>
      <text:p text:style-name="Normální">Zastupitelstvo obce Horní Krupá<text:s/>zvolilo člena finančního výboru Petra Jindru.</text:p>
      <text:p text:style-name="P76">Usnesení bylo schváleno.</text:p>
      <text:p text:style-name="Normální"/>
      <text:p text:style-name="P77">6. Projednání žádosti o odkoupení<text:s/>části<text:s/>pozemku<text:s/>p.<text:s/>č. 2642/1 v k.ú. Horní Krupá</text:p>
      <text:p text:style-name="Normální">Byla podána žádost<text:s/>o prodej<text:s/>části<text:s/>obecního pozemku p.č. 2642/1 v k. ú. Horní Krupá, který sousedí<text:s/>s nemovitostí<text:s/>žadatele. Koupí tohoto pozemku by získal přístup ke své nemovitosti.</text:p>
      <text:p text:style-name="P78">Návrh usnesení:</text:p>
      <text:p text:style-name="Normální">Vzhledem k nejasné situaci při pokládání sítí elektrického vedení<text:s/>na tomto pozemku zastupitelstvo obce odkládá rozhodnutí o projednání záměru prodeje<text:s/>části<text:s/>pozemku p.č. 2642/1 na příští zasedání zastupitelstva obce.<text:s/></text:p>
      <text:p text:style-name="P79">Usnesení bylo schváleno.</text:p>
      <text:p text:style-name="P80"/>
      <text:p text:style-name="P81">7. <text:s/>Projednání žádosti o směnu pozemku p.č. 2627/10 za pozemek p.č. 2718/1</text:p>
      <text:p text:style-name="Normální">Byla podána žádost<text:s/>o směnu pozemku p.<text:s/>č. 2627/10 o výměře 87 m2 za část obecního pozemku p. č. 2718/1 o výměře 87 m2.<text:s/>Oba pozemky jsou v k.ú. Horní Krupá.</text:p>
      <text:p text:style-name="P82">Návrh usnesení:</text:p>
      <text:p text:style-name="Normální">Zastupitelstvo obce souhlasí se zveřejněním záměru na prodej/směnu části obecního pozemku p.č.2718/1 za pozemek p.č. 2627/10. Záměr o prodeji/směně bude zveřejněn, až žadatel doloží geometrické plány na rozdělení pozemku p. č. 2718/1 v k. ú. Horní Krupá.</text:p>
      <text:p text:style-name="P83">Usnesení bylo schváleno.</text:p>
      <text:p text:style-name="P84"/>
      <text:p text:style-name="P85">8.<text:s/>Schválení rozpočtového opatření č.<text:s/>13</text:p>
      <text:p text:style-name="Normální">Hospodářka obce seznámila přítomné s návrhem rozpočtového opatření<text:s/>č.<text:s/>13.<text:s/></text:p>
      <text:p text:style-name="Normální">Příjmy se zvyšují o<text:s/>894 348,45<text:s/>Kč.<text:s/>Jedná se<text:s/>o výnosy z daní FÚ,<text:s/>příjmy z pronájmů, vodné, příspěvky EKO KOM, náhrady za věcná břemena a další drobné příjmy. Výdaje<text:s/>nesnižují o 742 463,55 Kč. Jde o snížení nevyčerpaných nerozpočtovaných prostředků na vodovodní vrt a čističky odpadních vod a dále o zvýšení výdajů na údržbu lesů, branky a sloupy na hřiště, náklady na provoz traktorů, na odchodné a odměny zastupitelů, náklady na správu a další drobné výdaje.<text:s/></text:p>
      <text:p text:style-name="P86">Návrh usnesení:</text:p>
      <text:p text:style-name="Normální">Zastupitelstvo obce Horní Krupá<text:s/>projednalo a schvaluje rozpočtové opatření č.<text:s/>13.</text:p>
      <text:p text:style-name="P87">Usnesení bylo schváleno.</text:p>
      <text:p text:style-name="P88"/>
      <text:p text:style-name="P89">9. <text:s text:c="2"/>Seznámení se s návrhem rozpočtu na rok 2023</text:p>
      <text:p text:style-name="Normální">Starosta obce seznámil přítomné zastupitele<text:s/>s návrhem<text:s/>rozpočtu na rok 2023.<text:s/></text:p>
      <text:p text:style-name="P90">Zastupitelstvo obce bere na vědomí návrh rozpočtu na rok 2023.</text:p>
      <text:p text:style-name="P91"/>
      <text:p text:style-name="P92">10. <text:s text:c="2"/>Seznámení se s návrhem střednědobého výhledu rozpočtu na rok 2024<text:s/>- 2025</text:p>
      <text:p text:style-name="Normální">Starosta obce seznámil přítomné zastupitele<text:s/>s návrhem střednědobého výhledu rozpočtu na rok 2024<text:s/>-2025.</text:p>
      <text:p text:style-name="P93">Zastupitelstvo obce bere na vědomí návrh střednědobého výhledu rozpočtu na rok 2024<text:s/>- 2025.</text:p>
      <text:p text:style-name="P94"/>
      <text:p text:style-name="P95">11. <text:s text:c="2"/>Seznámení se s návrhem rozpočtu MŠ Horní Krupá <text:s/>na rok 2023</text:p>
      <text:p text:style-name="Normální">Starosta obce seznámil přítomné zastupitele<text:s/>s návrhem rozpočtu MŠ Horní Krupá na rok 2023.</text:p>
      <text:p text:style-name="P96">Zastupitelstvo obce bere na vědomí návrh rozpočtu MŠ Horní Krupá na rok 2023.</text:p>
      <text:p text:style-name="P97"/>
      <text:p text:style-name="P98">12. <text:s text:c="2"/>Seznámení se s návrhem střednědobého výhledu rozpočtu MŠ na rok 2024<text:s/>- 2025</text:p>
      <text:p text:style-name="Normální">Starosta obce seznámil přítomné zastupitele<text:s/>s návrhem střednědobého výhledu rozpočtu MŠ Horní Krupá na rok 2024<text:s/>-2025.</text:p>
      <text:p text:style-name="P99">Zastupitelstvo obce bere na vědomí návrh střednědobého výhledu rozpočtu MŠ Horní Krupá na rok 2024<text:s/>- 2025.</text:p>
      <text:p text:style-name="P100"/>
      <text:p text:style-name="P101">13. Seznámení se s plánem inventur na rok 2022</text:p>
      <text:p text:style-name="P102">Starosta obce stanovil Plán inventur na rok 2022<text:s/>a seznámil s ním zastupitele obce.</text:p>
      <text:p text:style-name="P103">Zastupitelstvo obce bere na vědomí Plán inventur na rok 2022.</text:p>
      <text:p text:style-name="P104"/>
      <text:p text:style-name="P105">14.<text:s/><text:s/>Schválení oběhu účetních dokladů</text:p>
      <text:p text:style-name="Normální">Starosta obce předložil ke schválení přítomným členům zastupitelstva obce nový aktualizovaný Oběh účetních dokladů obce Horní Krupá s účinností od 4.<text:s/>11.<text:s/>2022.</text:p>
      <text:p text:style-name="P106">Návrh usnesení:</text:p>
      <text:p text:style-name="P107">Zastupitelstvo obce Horní Krupá<text:s/>souhlasí a<text:s/>schvaluje<text:s/>Oběh účetních dokladů obce Horní Krupá s účinností od 4.11.2022.</text:p>
      <text:p text:style-name="P108">Usnesení bylo schváleno.</text:p>
      <text:p text:style-name="P109"/>
      <text:p text:style-name="P110">15. Schválení Směrnice k finanční kontrole obce Horní Krupá</text:p>
      <text:p text:style-name="P111">Starosta obce předložil přítomným členům zastupitelstva ke schválení novou aktualizovanou Směrnici k finanční kontrole obce Horní Krupá s účinností od 4. 11. 2022.</text:p>
      <text:p text:style-name="P112">Návrh usnesení:</text:p>
      <text:p text:style-name="P113">Zastupitelstvo obce Horní Krupá<text:s/>souhlasí a<text:s/>schvaluje<text:s/>Směrnici k finanční kontrole obce Horní Krupá s účinností od 4.11.2022.</text:p>
      <text:p text:style-name="P114">Usnesení bylo schváleno.</text:p>
      <text:p text:style-name="P115"/>
      <text:p text:style-name="P116">16.<text:s/>Zmocnění starosty obce Horní Krupá schvalováním rozpočtových opatření</text:p>
      <text:p text:style-name="P117">Návrh usnesení</text:p>
      <text:p text:style-name="P118">Členové zastupitelstva obce Horní Krupá zmocnili starostu obce Horní Krupá ke schvalování rozpočtových opatření do výše<text:s/>800 000,-- Kč na jedné položce.</text:p>
      <text:p text:style-name="P119">Usnesení bylo schváleno.</text:p>
      <text:p text:style-name="P120"/>
      <text:p text:style-name="P121">17. Projednání záměru prodeje pozemku p.č. 2701/1</text:p>
      <text:p text:style-name="Normální">Byla podána<text:s/>žádost o prodej části pozemku p. č. 2701/1 v k. ú. Horní Krupá. Důvodem jsou stavební úpravy nemovitostí žadatele, kdy potřebuje stavět plánovanou vjezdovou bránu, čemuž brání lípa, která stojí na hranici pozemku žadatele a pozemku obce. Z důvodu zachování lípy by žadatel odkoupil část pozemku p.č. 2701/1 v k. ú. Horní Krupá. Záměr o prodeji byl projednán na zasedání ZO dne 30.8.2022 a <text:s/>byl vyvěšen od 31.8.2022.<text:s/></text:p>
      <text:p text:style-name="P122">Návrh usnesení:</text:p>
      <text:p text:style-name="P123">Zastupitelstvo obce Horní Krupá znovu projednalo žádost a souhlasí s vyvěšením záměru o prodeji části obecního pozemku p.č.<text:s/>2701/1. Podmínkou vyvěšení záměru je doložení geometrických plánů žadatelem.</text:p>
      <text:p text:style-name="P124">Usnesení bylo schváleno.</text:p>
      <text:p text:style-name="P125"/>
      <text:p text:style-name="Normální"><text:span text:style-name="T126">18.<text:s/></text:span><text:span text:style-name="T127"><text:s/>Projednání žádosti o poskytnutí finančního příspěvku pro Svaz tělesně postižených</text:span></text:p>
      <text:p text:style-name="Normální">Svaz tělesně postižených v ČR z.s<text:s/>MO Havlíčkův Brod<text:s/>podalo žádost o finanční příspěvek. Někteří občané Horní Krupé jsou členy této organizace. <text:s text:c="7"/></text:p>
      <text:p text:style-name="Normální"/>
      <text:p text:style-name="Normální"/>
      <text:soft-page-break/>
      <text:p text:style-name="P128">Návrh usnesení:</text:p>
      <text:p text:style-name="Normální">Zastupitelstvo obce Horní Krupá projednalo žádost a schválilo finanční dar ve výši 6 000,-- Kč pro Svaz tělesně postižených v ČR <text:s/>z.s. MO Havlíčkův Brod. Se Svazem tělesně postižených v ČR <text:s/>z.s. MO Havlíčkův Brod bude v lednu 2023 uzavřena darovací smlouva.</text:p>
      <text:p text:style-name="P129">Usnesení bylo schváleno.</text:p>
      <text:p text:style-name="P130"/>
      <text:p text:style-name="Normální"><text:span text:style-name="T131">19.<text:s/></text:span><text:span text:style-name="T132"><text:s/>Projednání žádosti o poskytnutí finančního příspěvku pro<text:s/></text:span><text:span text:style-name="T133">FOKUS Vysočina, z. ú.<text:s/></text:span></text:p>
      <text:p text:style-name="Normální">FOKUS Vysočina, z.ú. požádal obec o poskytnutí finančního příspěvku ve výši 71 357,-- Kč. Finanční příspěvek<text:s/>odůvodňuje<text:s/>povinností spolupodílet se na zajištění sociálních služeb, které využívají dva občané obce Horní Krupá, a to dle Zásad Kraje Vysočina. Starosta obce kontaktoval pověřeného pracovníka Kraje Vysočina s žádostí o informaci ohledně výše uvedené povinnosti spolufinancovat náklady, na kterou nedostal odpověď.</text:p>
      <text:p text:style-name="P134">Návrh usnesení:</text:p>
      <text:p text:style-name="Normální">Zastupitelstvo obce Horní Krupá projednalo žádost a neschválilo finanční příspěvek pro FOKUS Vysočina, z.ú.</text:p>
      <text:p text:style-name="P135">Usnesení bylo schváleno.</text:p>
      <text:p text:style-name="P136"/>
      <text:p text:style-name="P137">20. Projednání zveřejnění záměru pronájmu obecních rybníků<text:s/></text:p>
      <text:p text:style-name="Normální">Dne 17.10.2022 byla osobně doručena žádost na prodloužení pronájmu rybníku <text:s/>„Česalák“ p.č. 1639/1 (nájemní smlouva NS-1/2019. Dále byla dne 24.10.2022 osobně doručena žádost o prodloužení pronájmu rybníku „Horňák“ p.č. 27/1 (nájemní smlouva NS-1/2014) a o prodloužení pronájmu rybníku „Jindrák“ p. č. 81/1 (nájemní smlouva NS-2/2014). Všechny rybníky jsou v k.ú. Horní Krupá.</text:p>
      <text:p text:style-name="Normální"><text:s/><text:span text:style-name="T138">Návrh usnesení:</text:span></text:p>
      <text:p text:style-name="Normální">Zastupitelstvo obce Horní Krupá souhlasí se zveřejněním záměru pronájmu rybníků „Česalák“ p.č. 1639/1,<text:s/>„Horňák“ p.č. 27/1 a „Jindrák“ p.č. 81/1 v k. ú. Horní Krupá.</text:p>
      <text:p text:style-name="P139">Usnesení bylo schváleno.</text:p>
      <text:p text:style-name="P140"/>
      <text:p text:style-name="P141">21.<text:s/>Projednání odměn zaměstnancům obce</text:p>
      <text:p text:style-name="Normální">Starosta obce navrhl odměnu zaměstnanci obce a hospodářce obce.<text:s/></text:p>
      <text:p text:style-name="P142">Návrh usnesení:</text:p>
      <text:p text:style-name="Normální">Zastupitelstvo obce Horní Krupá schvaluje odměnu zaměstnanci obce a hospodářce obce.<text:s/></text:p>
      <text:p text:style-name="P143"><text:span text:style-name="T144">Usnesení bylo schváleno</text:span></text:p>
      <text:p text:style-name="P145"/>
      <text:p text:style-name="P146">22. Souhlas s položením elektrické přípojky na obecních pozemcích p.č. 2701/5, 3543 a 3553</text:p>
      <text:p text:style-name="Normální">Byla podána<text:s/>žádost o souhlas s umístěním nové přípojky elektrického vedení pro zasíťování pozemku p.č. 3453 v k. ú. Horní Krupá. Přípojka by vedla okrajem obecních pozemků p.č. 2701/5, p.č. 3543 a p. č. 3553 v k. ú. Horní Krupá.</text:p>
      <text:p text:style-name="P147">Návrh usnesení</text:p>
      <text:p text:style-name="Normální"><text:span text:style-name="T148">Členové zastupitelstva obce Horní Krupá souhlasí s položením elektrické přípojky okrajem<text:s/></text:span>obecních pozemků p.č. 2701/5, p.č. 3543 a p. č. 3553 v k. ú. Horní Krupá.</text:p>
      <text:p text:style-name="P149">Usnesení bylo schváleno</text:p>
      <text:p text:style-name="P150"/>
      <text:p text:style-name="P151">23. Stanovení zastupitele obce<text:s/>určeného<text:s/>k projednání Změn ÚP Horní Krupá</text:p>
      <text:p text:style-name="P152">Návrh usnesení</text:p>
      <text:p text:style-name="P153"><text:span text:style-name="T154">Zastupitelstvo obce Horní Krupá, příslušné podle § 6 odst. 5 písm. f) zákona č.183/2006 Sb., o územním plánování a stavebním řádu (stavební zákon) a za použití § 47 odst. 1 a § 55 stavebního zákona stanovuje pana</text:span><text:span text:style-name="T155"><text:s/>Jaroslava Čápa<text:s/></text:span>z<text:span text:style-name="T156">astupitelem obce určeného k projednávání Změn ÚP Horní Krupá a Zprávy o uplatňování ÚP Horní Krupá pro volební období 2022 až 2026.<text:s/></text:span></text:p>
      <text:p text:style-name="P157">Usnesení bylo schváleno</text:p>
      <text:p text:style-name="P158"/>
      <text:p text:style-name="P159"/>
      <text:p text:style-name="P160"/>
      <text:p text:style-name="P161"/>
      <text:soft-page-break/>
      <text:p text:style-name="P162">24. Stanovení ceny palivového dřeva z obecních lesů</text:p>
      <text:p text:style-name="P163">Místostarosta obce navrhl určit cenu prodeje palivového dřeva z obecních lesů<text:s/>při samotěžbě.</text:p>
      <text:p text:style-name="P164">Návrh usnesení</text:p>
      <text:p text:style-name="Normální">Zastupitelstvo obce stanovuje cenu palivového dřeva z obecních lesů při samotěžbě<text:s/>dle<text:s/>platného aktuálního ceníku<text:s/>Lesů České republiky, k nalezení např. zde:<text:s/><text:a xlink:href="https://lesycr.cz/o-nas/prodej-drivi-verejnosti/" office:target-frame-name="_top" xlink:show="replace"><text:span text:style-name="Hypertextovýodkaz">https://lesycr.cz/o-nas/prodej-drivi-verejnosti/</text:span></text:a>.<text:s/>Cena za těžbu v hůře přístupném terénu se bude násobit koeficientem 0,7.<text:s/></text:p>
      <text:p text:style-name="P165">Usnesení bylo schváleno</text:p>
      <text:p text:style-name="P166"/>
      <text:p text:style-name="P167">26.<text:s/>Diskuse</text:p>
      <text:list text:style-name="LFO17" text:continue-numbering="true">
        <text:list-item>
          <text:p text:style-name="P168">Plán údržby<text:s/>lesů<text:s/>na následující<text:s/></text:p>
        </text:list-item>
        <text:list-item>
          <text:p text:style-name="P169">Kanalizace<text:s/>– objednání revize</text:p>
        </text:list-item>
        <text:list-item>
          <text:p text:style-name="P170">Pojištění majetku obce</text:p>
        </text:list-item>
        <text:list-item>
          <text:p text:style-name="P171">Revize stávajících<text:s/>projektů ČOV, DČOV</text:p>
        </text:list-item>
        <text:list-item>
          <text:p text:style-name="P172">Projekt veřejného osvětlení na trase transformátor<text:s/>- Farkovi</text:p>
        </text:list-item>
        <text:list-item>
          <text:p text:style-name="P173">Obnovení provozu sauny</text:p>
        </text:list-item>
        <text:list-item>
          <text:p text:style-name="P174">Stav nedokončených dotací</text:p>
        </text:list-item>
      </text:list>
      <text:p text:style-name="P175"/>
      <text:p text:style-name="Normální"><text:tab/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Bezmezer" style:display-name="Bez mezer" style:family="paragraph" style:parent-style-name="Normální">
      <style:text-properties style:font-name="Calibri" style:font-name-asian="Calibri" style:font-name-complex="Calibri" fo:font-size="11pt" style:font-size-asian="11pt" style:font-size-complex="11pt" fo:hyphenate="false"/>
    </style:style>
    <style:style style:name="Základnítext2_" style:display-name="Základní text (2)_" style:family="text">
      <style:text-properties style:font-name="Segoe UI" style:font-name-complex="Segoe UI" fo:font-size="9.5pt" style:font-size-asian="9.5pt" style:font-size-complex="9.5pt" fo:background-color="#FFFFFF"/>
    </style:style>
    <style:style style:name="Základnítext2Tučné" style:display-name="Základní text (2) + Tučné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 fo:background-color="#FFFFFF"/>
    </style:style>
    <style:style style:name="Základnítext21" style:display-name="Základní text (2)1" style:family="paragraph" style:parent-style-name="Normální">
      <style:paragraph-properties fo:widows="0" fo:orphans="0" fo:margin-top="0.4583in" fo:margin-bottom="0.625in" fo:line-height="0.1666in" fo:text-indent="-0.2222in" fo:background-color="#FFFFFF"/>
      <style:text-properties style:font-name="Segoe UI" style:font-name-complex="Segoe UI" fo:font-size="9.5pt" style:font-size-asian="9.5pt" style:font-size-complex="9.5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 fo:color="#FF0000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 text:start-value="2">
        <style:list-level-properties text:space-before="1.375in" text:min-label-width="0.25in"/>
      </text:list-level-style-number>
      <text:list-level-style-number text:level="2" style:num-suffix=")" style:num-format="a" style:num-letter-sync="true">
        <style:list-level-properties text:space-before="1.8958in" text:min-label-width="0.25in"/>
      </text:list-level-style-number>
      <text:list-level-style-bullet text:level="3" text:style-name="WW_CharLFO2LVL3" text:bullet-char="-">
        <style:list-level-properties text:space-before="2.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)" style:num-format="a" style:num-letter-sync="true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)" style:num-format="a" style:num-letter-sync="true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1.0937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59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09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59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09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59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09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59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093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0104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.5104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0104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104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0104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104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0104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10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010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9791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.479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979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479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979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479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979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479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979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</dc:title>
    <meta:initial-creator>Czechpoint</meta:initial-creator>
    <dc:creator>admin</dc:creator>
    <meta:creation-date>2022-11-09T12:53:00Z</meta:creation-date>
    <dc:date>2022-11-09T12:53:00Z</dc:date>
    <meta:print-date>2020-09-03T10:16:00Z</meta:print-date>
    <meta:template xlink:href="Normal.dotm" xlink:type="simple"/>
    <meta:editing-cycles>2</meta:editing-cycles>
    <meta:editing-duration>PT0S</meta:editing-duration>
    <meta:document-statistic meta:page-count="5" meta:paragraph-count="23" meta:word-count="1742" meta:character-count="12000" meta:row-count="85" meta:non-whitespace-character-count="10281"/>
  </office:meta>
</office:document-meta>
</file>