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Normální" style:family="paragraph">
      <style:paragraph-properties fo:text-align="justify" fo:margin-top="0.0833in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Číslačlánků" style:family="paragraph"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10%"/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Číslačlánků" style:family="paragraph"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Základnítext3" style:family="paragraph">
      <style:paragraph-properties fo:margin-top="0.0833in" fo:margin-bottom="0in" fo:line-height="120%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2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20%" fo:text-indent="0.4923in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Číslačlánků" style:family="paragraph"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2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Obec<text:s/>Horní Krupá</text:p>
      <text:p text:style-name="P4">Zastupitelstvo obce<text:s/>Horní Krupá</text:p>
      <text:p text:style-name="P5">Obecně závazná vyhláška<text:s/>obce<text:s/>Horní Krupá</text:p>
      <text:p text:style-name="P6">o místním poplatku ze vstupného<text:s/></text:p>
      <text:p text:style-name="P7">Zastupitelstvo obce<text:s/>Horní Krupá<text:s/>se na svém zasedání dne<text:s/>15.12.2022<text:s/>usnesením<text:s/><text:line-break/>č.<text:s/>15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<text:s/>Sb., o obcích<text:s/>(obecní zřízení),<text:s/>ve znění pozdějších<text:s/>předpisů, tuto<text:s/>obecně závaznou vyhlášku<text:s/>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Horní Krupá<text:s/>touto vyhláškou zavádí místní poplatek ze vstupného (dále jen „poplatek“).</text:p>
        </text:list-item>
        <text:list-item>
          <text:p text:style-name="P11">Správcem poplatku je<text:s/>obecní úřad<text:s/>Horní Krupá</text:p>
        </text:list-item>
      </text:list>
      <text:p text:style-name="P12">Čl. 2</text:p>
      <text:p text:style-name="P13">Předmět poplatku a poplatník</text:p>
      <text:list text:style-name="LFO2" text:continue-numbering="true">
        <text:list-item>
          <text:p text:style-name="P14"><text:span text:style-name="T15">Poplatek ze vstupného se vybírá ze vstupného na kulturní, sportovní, prodejní nebo reklamní akce, sníženého o daň z přidané hodnoty, je-li v ceně vstupného obsažena.</text:span><text:span text:style-name="T16"><text:note text:note-class="footnote" text:id="_ftn0"><text:note-citation>1</text:note-citation><text:note-body><text:p text:style-name="Textpozn.podčarou"><text:span text:style-name="T17"><text:s/>§ 6 odst. 1 zákona o místních poplatcích</text:span></text:p></text:note-body></text:note></text:span></text:p>
        </text:list-item>
        <text:list-item>
          <text:p text:style-name="P18"><text:span text:style-name="T19">Poplatek ze vstupného platí fyzické a právnické osoby, které akci pořádají.</text:span><text:span text:style-name="T20"><text:note text:note-class="footnote" text:id="_ftn1"><text:note-citation>2</text:note-citation><text:note-body><text:p text:style-name="Textpozn.podčarou"><text:span text:style-name="T21"><text:s/>§ 6 odst. 2 zákona o místních poplatcích</text:span></text:p></text:note-body></text:note></text:span></text:p>
        </text:list-item>
      </text:list>
      <text:p text:style-name="P22">Čl.<text:s/>3</text:p>
      <text:p text:style-name="P23">Ohlašovací povinnost</text:p>
      <text:list text:style-name="LFO3" text:continue-numbering="true">
        <text:list-item>
          <text:p text:style-name="P24">Poplatník je povinen ohlásit<text:s/>pořádání akce<text:s/>správci poplatku<text:s/>nejpozději<text:s/>7<text:s/>dnů před jejím konáním.<text:s/></text:p>
        </text:list-item>
        <text:list-item>
          <text:p text:style-name="P25"><text:span text:style-name="T26">V ohlášení poplatník<text:s/></text:span><text:span text:style-name="T27">dále</text:span><text:span text:style-name="T28"><text:s/>uvede</text:span><text:span text:style-name="T29"><text:note text:note-class="footnote" text:id="_ftn2"><text:note-citation>3</text:note-citation><text:note-body><text:p text:style-name="Textpozn.podčarou"><text:s/><text:span text:style-name="T30">§ 14a odst. 2 zákona o místních poplatcích</text:span></text:p></text:note-body></text:note></text:span></text:p>
          <text:list text:continue-numbering="true">
            <text:list-item>
              <text:p text:style-name="P3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2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33">další údaje rozhodné pro stanovení poplatku,<text:s/>zejména<text:s/>druh akce, datum, hodinu<text:s/><text:line-break/>a místo jejího konání a výši vstupného,<text:s/>počet prodaných vstupenek<text:s/>(pokud se<text:s/><text:soft-page-break/>vydávají), včetně skutečností zakládajících vznik nároku na úlevu nebo osvobození od poplatku.<text:s/></text:p>
            </text:list-item>
          </text:list>
        </text:list-item>
        <text:list-item>
          <text:p text:style-name="P34"><text:span text:style-name="T35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36"><text:note text:note-class="footnote" text:id="_ftn3"><text:note-citation>4</text:note-citation><text:note-body><text:p text:style-name="Textpozn.podčarou"><text:span text:style-name="T37"><text:s/>§ 14a odst. 3</text:span><text:span text:style-name="T38"><text:s/>zákona o místních poplatcích</text:span></text:p></text:note-body></text:note></text:span></text:p>
        </text:list-item>
        <text:list-item>
          <text:p text:style-name="P39"><text:span text:style-name="T40">Dojde-li ke změně údajů uvedených v ohlášení, je poplatník povinen tuto změnu oznámit do 15<text:s/></text:span><text:span text:style-name="T41">dnů</text:span><text:span text:style-name="T42"><text:s/></text:span><text:span text:style-name="T43">ode dne, kdy nastala.</text:span><text:span text:style-name="T44"><text:note text:note-class="footnote" text:id="_ftn4"><text:note-citation>5</text:note-citation><text:note-body><text:p text:style-name="Textpozn.podčarou"><text:span text:style-name="T45"><text:s/>§ 14a odst.<text:s/></text:span><text:span text:style-name="T46">4</text:span><text:span text:style-name="T47"><text:s/>zákona o místních poplatcích</text:span></text:p></text:note-body></text:note></text:span></text:p>
        </text:list-item>
        <text:list-item>
          <text:p text:style-name="P48"><text:span text:style-name="T49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0"><text:note text:note-class="footnote" text:id="_ftn5"><text:note-citation>6</text:note-citation><text:note-body><text:p text:style-name="Textpozn.podčarou"><text:s/><text:span text:style-name="T51">§ 14a odst. 5 zákona o místních poplatcích</text:span></text:p></text:note-body></text:note></text:span></text:p>
        </text:list-item>
      </text:list>
      <text:p text:style-name="P52">Čl.<text:s/>4</text:p>
      <text:p text:style-name="P53">Sazba poplatku</text:p>
      <text:p text:style-name="P54">Sazba poplatku činí z vybraného vstupného na:</text:p>
      <text:list text:style-name="LFO4" text:continue-numbering="true">
        <text:list-item>
          <text:list>
            <text:list-item>
              <text:p text:style-name="P55">kulturní akci<text:s/>...............................…<text:tab/>10<text:s/>%,</text:p>
            </text:list-item>
            <text:list-item>
              <text:p text:style-name="P56">sportovní akci<text:s/>.........................…..<text:tab/>10<text:s/>%,</text:p>
            </text:list-item>
            <text:list-item>
              <text:p text:style-name="P57">prodejní akci<text:s/>.................................<text:tab/>10<text:s/>%,</text:p>
            </text:list-item>
            <text:list-item>
              <text:p text:style-name="P58">reklamní akci<text:s/>.............................…<text:tab/>10<text:s/>%.</text:p>
            </text:list-item>
          </text:list>
        </text:list-item>
      </text:list>
      <text:p text:style-name="P59"/>
      <text:p text:style-name="P60">Čl.<text:s/>5</text:p>
      <text:p text:style-name="P61">Splatnost poplatku</text:p>
      <text:p text:style-name="P62">Poplatek je splatný do<text:s/>5<text:s/>dnů ode dne skončení akce</text:p>
      <text:p text:style-name="P63">Čl.<text:s/>6</text:p>
      <text:p text:style-name="P64">Osvobození<text:s/></text:p>
      <text:list text:style-name="LFO8" text:continue-numbering="true">
        <text:list-item>
          <text:p text:style-name="P65"><text:span text:style-name="T66">Poplatek ze vstupného se neplatí z akcí, jejichž celý výtěžek<text:s/></text:span><text:span text:style-name="T67">je<text:s/></text:span><text:span text:style-name="T68">odveden<text:s/></text:span><text:span text:style-name="T69">na</text:span><text:span text:style-name="T70"><text:s/>charitativní a veřejné prospěšné účely.</text:span><text:span text:style-name="T71"><text:note text:note-class="footnote" text:id="_ftn6"><text:note-citation>7</text:note-citation><text:note-body><text:p text:style-name="Textpozn.podčarou"><text:span text:style-name="T72"><text:s/>§ 6 odst. 1 věta poslední zákona o místních poplatcích</text:span></text:p></text:note-body></text:note></text:span></text:p>
        </text:list-item>
        <text:list-item>
          <text:p text:style-name="P73">Od poplatku se<text:s/>dále<text:s/>osvobozují:</text:p>
        </text:list-item>
      </text:list>
      <text:list text:style-name="LFO7" text:continue-numbering="true">
        <text:list-item>
          <text:list>
            <text:list-item>
              <text:p text:style-name="P74">kulturní akce konané pro děti, pokud nejsou konané za účelem zisku</text:p>
            </text:list-item>
            <text:list-item>
              <text:p text:style-name="P75">divadelní představení a koncerty konané pro veřejnost, pokud nejsou konané za účelem zisku</text:p>
            </text:list-item>
          </text:list>
        </text:list-item>
      </text:list>
      <text:p text:style-name="P76"/>
      <text:p text:style-name="P77"/>
      <text:soft-page-break/>
      <text:list text:style-name="LFO8" text:continue-numbering="true">
        <text:list-item>
          <text:p text:style-name="P78"><text:span text:style-name="T79">V případě, že poplatník nesplní povinnost ohlásit údaj rozhodný pro osvobození<text:s/></text:span><text:span text:style-name="T80">ve lhůtě</text:span><text:span text:style-name="T81"><text:s/></text:span><text:span text:style-name="T82">stanovené<text:s/></text:span><text:span text:style-name="T83">touto<text:s/></text:span><text:span text:style-name="T84">vyhláškou nebo zákonem</text:span><text:span text:style-name="T85">, nárok na osvobození<text:s/></text:span><text:span text:style-name="T86">nebo úlevu<text:s/></text:span><text:span text:style-name="T87">zaniká.</text:span><text:span text:style-name="T88"><text:note text:note-class="footnote" text:id="_ftn7"><text:note-citation>8</text:note-citation><text:note-body><text:p text:style-name="Textpozn.podčarou"><text:span text:style-name="T89"><text:s/>§ 14a odst.<text:s/></text:span><text:span text:style-name="T90">6</text:span><text:span text:style-name="T91"><text:s/>zákona o místních poplatcích</text:span></text:p></text:note-body></text:note></text:span></text:p>
        </text:list-item>
      </text:list>
      <text:p text:style-name="P92">Čl.<text:s/>7</text:p>
      <text:p text:style-name="Názvyčlánků"><text:span text:style-name="T93">Navýšení poplatku</text:span><text:s/></text:p>
      <text:list text:style-name="LFO10" text:continue-numbering="true">
        <text:list-item>
          <text:p text:style-name="P94"><text:span text:style-name="T95">Nebudou-li poplatky zaplaceny poplatníkem včas nebo ve správné výši, vyměří mu<text:s/></text:span><text:span text:style-name="T96">správce poplatku</text:span><text:span text:style-name="T97"><text:s/>poplatek platebním výměrem</text:span><text:span text:style-name="T98"><text:s/>nebo hromadným předpisným seznamem</text:span><text:span text:style-name="T99">.</text:span><text:span text:style-name="T100"><text:note text:note-class="footnote" text:id="_ftn8"><text:note-citation>9</text:note-citation><text:note-body><text:p text:style-name="Textpozn.podčarou"><text:span text:style-name="T101"><text:s/>§ 11 odst. 1 zákona o místních poplatcích</text:span></text:p></text:note-body></text:note></text:span></text:p>
        </text:list-item>
        <text:list-item>
          <text:p text:style-name="P102"><text:span text:style-name="T103">Včas nezaplacené poplatky nebo část těchto poplatků může<text:s/></text:span><text:span text:style-name="T104">správce poplatku</text:span><text:span text:style-name="T105"><text:s/>zvýšit až na trojnásobek; toto zvýšení je příslušenstvím poplatku</text:span><text:span text:style-name="T106"><text:s/></text:span><text:span text:style-name="T107">sledujícím jeho osud</text:span><text:span text:style-name="T108">.</text:span><text:span text:style-name="T109"><text:note text:note-class="footnote" text:id="_ftn9"><text:note-citation>10</text:note-citation><text:note-body><text:p text:style-name="Textpozn.podčarou"><text:span text:style-name="T110"><text:s/>§ 11 odst. 3 zákona o místních poplatcích</text:span></text:p></text:note-body></text:note></text:span></text:p>
        </text:list-item>
      </text:list>
      <text:p text:style-name="P111">Čl.<text:s/>8</text:p>
      <text:p text:style-name="P112">Zrušovací ustanovení</text:p>
      <text:p text:style-name="P113"><text:span text:style-name="T114">Zrušuje se obecně závazná vyhláška č.<text:s/></text:span><text:span text:style-name="T115">2</text:span><text:span text:style-name="T116">/</text:span><text:span text:style-name="T117">2010, o místním poplatku ze vstupného</text:span><text:span text:style-name="T118">,<text:s/></text:span><text:span text:style-name="T119">ze dne</text:span><text:span text:style-name="T120"><text:s/></text:span><text:span text:style-name="T121">23.11.2010</text:span></text:p>
      <text:p text:style-name="P122">Čl.<text:s/>9</text:p>
      <text:p text:style-name="P123">Účinnost</text:p>
      <text:p text:style-name="P124">Tato vyhláška nabývá účinnosti<text:s/>dnem<text:s/>1.1.2023<text:s/>.<text:s/></text:p>
      <text:p text:style-name="P125"/>
      <text:p text:style-name="P126"/>
      <text:p text:style-name="P127"><text:tab/>Podpis<text:tab/>Podpis</text:p>
      <text:p text:style-name="P128"><text:tab/>...................................<text:tab/>..........................................</text:p>
      <text:p text:style-name="P129"><text:s text:c="13"/>Ing. Miroslav Švec<text:tab/>Ing. Jaroslav Čáp, Ph.D.</text:p>
      <text:p text:style-name="P130"><text:tab/>místostarosta<text:tab/>starosta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Žemlová Hana, JUDr.</meta:initial-creator>
    <dc:creator>admin</dc:creator>
    <meta:creation-date>2022-12-16T09:33:00Z</meta:creation-date>
    <dc:date>2022-12-16T09:33:00Z</dc:date>
    <meta:print-date>2022-12-16T09:3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597" meta:character-count="4114" meta:row-count="29" meta:non-whitespace-character-count="3525"/>
  </office:meta>
</office:document-meta>
</file>