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adpis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36" style:parent-style-name="Nadpis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eznamočíslovaný" style:family="paragraph">
      <style:paragraph-properties fo:margin-left="0.2951in" fo:text-indent="-0.2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Hlava" style:family="paragraph">
      <style:paragraph-properties style:text-autospace="ideograph-alpha" fo:text-align="justify" fo:margin-top="0in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" style:parent-style-name="Normální" style:family="paragraph">
      <style:paragraph-properties fo:text-align="justify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" style:parent-style-name="Normální" style:family="paragraph">
      <style:paragraph-properties fo:text-align="justify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" style:parent-style-name="Normální" style:family="paragraph">
      <style:paragraph-properties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Horní Krupá</text:p>
      <text:p text:style-name="P2">Zastupitelstvo obce<text:s/>Horní Krupá</text:p>
      <text:p text:style-name="P3">Obecně závazná vyhláška<text:s/></text:p>
      <text:p text:style-name="P4">Obce<text:s/>Horní Krupá,</text:p>
      <text:p text:style-name="P5"/>
      <text:p text:style-name="P6"/>
      <text:p text:style-name="P7">kterou se<text:s/>zrušuje<text:s/>Obecně závazná vyhláška<text:s/>obce<text:s/>Horní Krupá č. 1/2006, kterou se stanovují pravidla pro volný pohyb psů na veřejném prostranství a povinnosti k zabezpečení místních záležitostí veřejného pořádku na veřejných prostranství v obci Horní Krupá,<text:s/></text:p>
      <text:p text:style-name="P8"/>
      <text:p text:style-name="P9">a kterou se zrušuje Vyhláška obce Horní Krupá o zajištění zimní údržby místních komunikací ze dne<text:s/>19.12.1997.</text:p>
      <text:p text:style-name="P10"/>
      <text:p text:style-name="P11"/>
      <text:p text:style-name="P12">Zastupitelstvo<text:s/>obce<text:s/>Horní Krupá<text:s/>se na svém zasedání dne<text:s/>15.12.2022<text:s/>usnesením č.<text:s/>16<text:s/>usneslo vydat na základě § 84 odst. 2 písm. h) zákona č. 128/2000 Sb., o obcích (obecní zřízení), ve znění pozdějších předpisů, tuto obecně závaznou vyhlášku.</text:p>
      <text:p text:style-name="P13"/>
      <text:h text:style-name="P14" text:outline-level="1">Čl. 1</text:h>
      <text:p text:style-name="P15">Zrušovací ustanovení</text:p>
      <text:p text:style-name="P16"/>
      <text:p text:style-name="Normální"><text:span text:style-name="T17">Touto obecně závaznou vyhláškou se zrušuje obecně závazná vyhláška<text:s/></text:span><text:span text:style-name="T18">obce<text:s/></text:span><text:span text:style-name="T19">Horní Krupá<text:s/></text:span><text:span text:style-name="T20">č.</text:span><text:span text:style-name="T21">1/2006</text:span><text:span text:style-name="T22"><text:s/></text:span><text:span text:style-name="T23">kterou se stanovují pravidla pro volný pohyb psů na veřejném prostranství a povinnosti k zabezpečení místních záležitostí veřejného pořádku na veřejných prostranství v obci Horní Krupá,<text:s/></text:span><text:span text:style-name="T24">vydaná dne<text:s/></text:span><text:span text:style-name="T25">7.3</text:span><text:span text:style-name="T26">.2006,</text:span></text:p>
      <text:p text:style-name="P27"/>
      <text:p text:style-name="P28">a<text:s/></text:p>
      <text:p text:style-name="P29"/>
      <text:p text:style-name="Normální"><text:span text:style-name="T30">dále v</text:span><text:span text:style-name="T31">yhláška obce Horní Krupá o zajištění zimní údržby místních komunikací,<text:s/></text:span><text:span text:style-name="T32">vydaná dne<text:s/></text:span><text:span text:style-name="T33">19</text:span><text:span text:style-name="T34">.12.1997</text:span></text:p>
      <text:p text:style-name="P35"/>
      <text:h text:style-name="P36" text:outline-level="1">Čl.<text:s/>2</text:h>
      <text:h text:style-name="P37" text:outline-level="1">Účinnost</text:h>
      <text:p text:style-name="P38"/>
      <text:p text:style-name="P39">Tato obecně závazná vyhláška nabývá účinnosti 15. dnem po dni jejího vyhlášení.</text:p>
      <text:p text:style-name="P40"/>
      <text:p text:style-name="P41"/>
      <text:p text:style-name="P42"/>
      <text:p text:style-name="P43"/>
      <text:p text:style-name="P44"/>
      <text:p text:style-name="P45"><text:s text:c="12"/>Podpis <text:s text:c="90"/>Podpis</text:p>
      <text:p text:style-name="P46"/>
      <text:p text:style-name="P47"/>
      <text:p text:style-name="P48">………….………… <text:s text:c="70"/>..…..………………</text:p>
      <text:p text:style-name="P49">Ing. Miroslav Švec<text:s text:c="71"/>Ing. Jaroslav Čáp, Ph.D.</text:p>
      <text:p text:style-name="P50"><text:s text:c="6"/>místostarosta <text:s text:c="86"/>starosta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admin</dc:creator>
    <meta:creation-date>2022-12-16T09:33:00Z</meta:creation-date>
    <dc:date>2022-12-16T09:34:00Z</dc:date>
    <meta:print-date>2022-12-16T09:2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3" meta:character-count="1679" meta:row-count="11" meta:non-whitespace-character-count="1439"/>
  </office:meta>
</office:document-meta>
</file>