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7" style:family="paragraph"/>
    <style:style style:name="P22" style:parent-style-name="Odstavec" style:list-style-name="LFO1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.0312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Krupá<text:line-break/>Zastupitelstvo obce Horní Krupá</text:p>
      <text:p text:style-name="Heading1">Obecně závazná vyhláška obce Horní Krupá<text:line-break/>o místním poplatku ze psů</text:p>
      <text:p text:style-name="UvodniVeta">Zastupitelstvo obce Horní Krupá se na svém zasedání dne 19. října 2023 (bod jednání č. 7)<text:s/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orní Krup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loveckých psů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becně závazná vyhláška obce Horní Krupá č. 1/2020 o místním poplatku ze psů, ze dne 30. listopadu 2020.</text:p>
        </text:list-item>
      </text:list>
      <text:p text:style-name="Heading2">Čl. 8<text:line-break/>Účinnost</text:p>
      <text:p text:style-name="Odstavec">Tato vyhláška nabývá účinnosti dnem<text:s/>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Jaroslav Čáp, Ph.D. v. r.<text:line-break/><text:s/>starosta</text:p>
          </table:table-cell>
          <table:table-cell table:style-name="TableCell28">
            <text:p text:style-name="PodpisovePole">Ing. Miroslav Švec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10-19T17:47:00Z</meta:creation-date>
    <dc:date>2023-10-19T17:49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89" meta:character-count="3373" meta:row-count="24" meta:non-whitespace-character-count="2890"/>
  </office:meta>
</office:document-meta>
</file>