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eznamočíslovaný" style:family="paragraph">
      <style:paragraph-properties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Hlava" style:family="paragraph">
      <style:paragraph-properties style:text-autospace="ideograph-alpha" fo:text-align="justify" fo:margin-top="0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Horní Krupá</text:p>
      <text:p text:style-name="P2">Zastupitelstvo obce<text:s/>Horní Krupá</text:p>
      <text:p text:style-name="P3">Obecně závazná vyhláška<text:s/></text:p>
      <text:p text:style-name="P4">Obce<text:s/>Horní Krupá,</text:p>
      <text:p text:style-name="P5"/>
      <text:p text:style-name="P6"/>
      <text:p text:style-name="P7">kterou se<text:s/>zrušuje<text:s/>Obecně závazná vyhláška<text:s/>Horní Krupé<text:s/>č. 1/2004,<text:s/>pro použití nižšího koeficientu pro výpočet daně z nemovitosti.</text:p>
      <text:p text:style-name="P8"/>
      <text:p text:style-name="P9"/>
      <text:p text:style-name="P10"/>
      <text:p text:style-name="P11">Zastupitelstvo<text:s/>obce<text:s/>Horní Krupá<text:s/>se na svém zasedání dne<text:s/>21. 9. 2023<text:s/>usnesením č.<text:s/>8<text:s/>usneslo vydat na základě § 84 odst. 2 písm. h) zákona č. 128/2000 Sb., o obcích (obecní zřízení), ve znění pozdějších předpisů, tuto obecně závaznou vyhlášku.</text:p>
      <text:p text:style-name="P12"/>
      <text:h text:style-name="P13" text:outline-level="1">Čl. 1</text:h>
      <text:p text:style-name="P14">Zrušovací ustanovení</text:p>
      <text:p text:style-name="P15"/>
      <text:p text:style-name="P16">Touto obecně závaznou vyhláškou se zrušuje obecně závazná vyhláška<text:s/>Horní Krupé<text:s/>číslo<text:s/>1/2004<text:s/>pro použití nižšího koeficientu pro výpočet daně z nemovitosti<text:s/>vydaná dne<text:s/>1. 8. 2004,<text:s/>s účinností od 1. 1. 2005.</text:p>
      <text:p text:style-name="P17"/>
      <text:h text:style-name="P18" text:outline-level="1">Čl.<text:s/>2</text:h>
      <text:h text:style-name="P19" text:outline-level="1">Účinnost</text:h>
      <text:p text:style-name="P20"/>
      <text:p text:style-name="P21">Tato obecně závazná vyhláška nabývá účinnosti 15. dnem po dni jejího vyhlášení.</text:p>
      <text:p text:style-name="P22"/>
      <text:p text:style-name="P23"/>
      <text:p text:style-name="P24"/>
      <text:p text:style-name="P25"/>
      <text:p text:style-name="P26"/>
      <text:p text:style-name="P27"><text:s text:c="12"/>Podpis <text:s text:c="90"/>Podpis</text:p>
      <text:p text:style-name="P28"/>
      <text:p text:style-name="P29"/>
      <text:p text:style-name="P30">………….………… <text:s text:c="70"/>..…..………………</text:p>
      <text:p text:style-name="P31">Ing. Miroslav Švec<text:s text:c="71"/>Ing. Jaroslav Čáp, Ph.D.</text:p>
      <text:p text:style-name="P32"><text:s text:c="6"/>místostarosta <text:s text:c="86"/>starosta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dmin</dc:creator>
    <meta:creation-date>2023-09-22T05:26:00Z</meta:creation-date>
    <dc:date>2023-09-22T05:26:00Z</dc:date>
    <meta:print-date>2023-09-21T17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43" meta:row-count="8" meta:non-whitespace-character-count="1065"/>
  </office:meta>
</office:document-meta>
</file>