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Hypertextovýodkaz" style:family="text">
      <style:text-properties style:font-name="Times New Roman" style:font-name-complex="Times New Roman"/>
    </style:style>
    <style:style style:name="P6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7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8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Hypertextovýodkaz" style:family="text">
      <style:text-properties style:font-name="Aptos" fo:font-weight="bold" style:font-weight-asian="bold" style:font-weight-complex="bold" fo:color="#0078D7" fo:font-size="12pt" style:font-size-asian="12pt" style:font-size-complex="12pt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style:font-name="Aptos" fo:font-weight="bold" style:font-weight-asian="bold" style:font-weight-complex="bold" fo:color="#212121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P19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0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1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4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5" style:parent-style-name="Normální" style:family="paragraph">
      <style:paragraph-properties fo:margin-bottom="0in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P28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 fo:color="#0070C0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Normální" style:family="paragraph">
      <style:paragraph-properties fo:margin-bottom="0i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P44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P49" style:parent-style-name="Normální" style:family="paragraph">
      <style:paragraph-properties fo:margin-bottom="0i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P53" style:parent-style-name="Normální" style:family="paragraph">
      <style:paragraph-properties fo:margin-bottom="0i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Normální" style:family="paragraph">
      <style:paragraph-properties fo:margin-bottom="0i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61" style:parent-style-name="Normální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62" style:parent-style-name="Normální" style:family="paragraph">
      <style:paragraph-properties fo:margin-bottom="0in"/>
    </style:style>
    <style:style style:name="T63" style:parent-style-name="Standardnípísmoodstavce" style:family="text">
      <style:text-properties style:font-name="Times New Roman" style:font-name-complex="Times New Roman" fo:font-style="italic" style:font-style-asian="italic" style:font-style-complex="italic" style:text-position="super 63.6%"/>
    </style:style>
    <style:style style:name="T64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65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66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67" style:parent-style-name="Normální" style:family="paragraph">
      <style:paragraph-properties fo:margin-bottom="0in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 fo:color="#0070C0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P75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76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77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78" style:parent-style-name="Normální" style:family="paragraph">
      <style:paragraph-properties fo:margin-bottom="0in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P81" style:parent-style-name="Normální" style:family="paragraph">
      <style:paragraph-properties fo:margin-bottom="0i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P85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86" style:parent-style-name="Normální" style:family="paragraph">
      <style:paragraph-properties fo:margin-bottom="0i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P90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1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2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3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4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5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6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7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8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9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00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01" style:parent-style-name="Normální" style:family="paragraph">
      <style:text-properties style:font-name="Times New Roman" style:font-name-complex="Times New Roman"/>
    </style:style>
    <style:style style:name="P102" style:parent-style-name="Normální" style:family="paragraph">
      <style:paragraph-properties>
        <style:tab-stops>
          <style:tab-stop style:type="left" style:position="4.3541in"/>
        </style:tab-stops>
      </style:paragraph-properties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Informace o zpracování osobních údajů</text:p>
      <text:p text:style-name="Normální"><text:span text:style-name="T2">Správce údajů:</text:span><text:span text:style-name="T3"><text:s/>Obec Horní Krupá<text:s/></text:span></text:p>
      <text:p text:style-name="Normální"><text:span text:style-name="T4">Kontakty na správce najdete na<text:s/></text:span><text:a xlink:href="http://www.hornikrupa.cz" office:target-frame-name="_top" xlink:show="replace"><text:span text:style-name="T5">www.hornikrupa.cz</text:span></text:a></text:p>
      <text:p text:style-name="P6"><text:s/>Jaká je odpovědnost správce?<text:s/></text:p>
      <text:p text:style-name="P7"/>
      <text:p text:style-name="P8">Jako obec jsme odpovědni za veškerá zpracování Vašich osobních údajů v rámci některé agendy v obci. Dále vyřizujeme Vaše žádosti (např. o opravu, výmaz, o informaci o Vašich osobních údajích), námitky, a poskytujeme Vám informace o tom, jak a proč s vašimi osobními údaji nakládáme.</text:p>
      <text:p text:style-name="P9"/>
      <text:p text:style-name="P10"><text:s/>O řádné nakládání s osobními údaji se stará také pověřenec<text:s/>Bc. Alena Hostašová.</text:p>
      <text:p text:style-name="P11"><text:span text:style-name="T12">Kontakt na<text:s/></text:span><text:span text:style-name="T13">pověřence pro ochranu osobních údajů</text:span><text:span text:style-name="T14">:<text:s/></text:span><text:a office:title="mailto:alena.hostasova@sms-sluzby.cz" xlink:href="mailto:alena.hostasova@sms-sluzby.cz" office:target-frame-name="_top" xlink:show="replace"><text:span text:style-name="T15">alena.hostasova@sms-sluzby.cz</text:span></text:a></text:p>
      <text:p text:style-name="P16"><text:span text:style-name="T17"><text:s text:c="98"/>tel: 604 989 665</text:span><text:span text:style-name="T18"><text:s/></text:span></text:p>
      <text:p text:style-name="P19">K čemu je mi pověřenec?<text:s/></text:p>
      <text:p text:style-name="P20"/>
      <text:p text:style-name="P21">Na pověřence se také můžete obracet s jakýmikoliv dotazy, podněty a požadavky na uplatnění Vašich práv, které se týkají přímo Vašich osobních údajů používaných v rámci některé agendy v obci, a to zejména, pokud se nechcete obrátit přímo na zástupce v obce.<text:s/></text:p>
      <text:p text:style-name="P22"/>
      <text:p text:style-name="P23">Pověřenec Vaše dotazy, požadavky a podněty odborně vyhodnotí, předá správci spolu s doporučením, jak je řešit, případně vám poskytne základní informace a konzultaci. Je vázaný mlčenlivostí a dodržuje důvěrnost i o stížnostech1. Odpovědný za vyřízení Vašich dotazů, podnětů, námitek a požadavků je však výhradně samotný správce.</text:p>
      <text:p text:style-name="P24"/>
      <text:p text:style-name="P25"><text:span text:style-name="T26"><text:s/>Jaká jsou Vaše práva?</text:span><text:span text:style-name="T27"><text:s/></text:span></text:p>
      <text:p text:style-name="P28"/>
      <text:p text:style-name="P29">Pokud Vaše osobní údaje používáme v rámci nějaké agendy v obci (odborně řečeno – naše obec je zpracovává jako správce), máte právo:</text:p>
      <text:p text:style-name="P30"><text:span text:style-name="T31"><text:s/>1) Dotázat se, zda se zpracovávají, a žádat jejich kopii (export) (podrobněji čl. 15<text:s/></text:span><text:span text:style-name="T32">Obecného nařízení EU o ochraně osobních údajů č. 2016/679</text:span><text:span text:style-name="T33">, dále používáme zkratku ON). V případě, že Váš požadavek na poskytnutí těchto informací bude zjevně bezdůvodný nebo nepřiměřený, zejména opakovaný v krátké době, můžeme požadovat úhradu přiměřených nákladů podle<text:s/></text:span><text:span text:style-name="T34">Sazebníku úhrad</text:span><text:span text:style-name="T35">. Zjevně bezdůvodný nebo nepřiměřený požadavek můžeme též odmítnout.<text:s/></text:span></text:p>
      <text:p text:style-name="P36"><text:span text:style-name="T37">2) Požadovat<text:s/></text:span><text:span text:style-name="T38">opravu svých osobních údajů</text:span><text:span text:style-name="T39">, pokud jsou nepřesné, požadovat jejich<text:s/></text:span><text:span text:style-name="T40">vymazání</text:span><text:span text:style-name="T41">, pokud se zpracovávají neoprávněně, a požadovat, abychom jejich<text:s/></text:span><text:span text:style-name="T42">zpracování omezili</text:span><text:span text:style-name="T43"><text:s/>(podrobněji čl. 16, 17 a 18 ON).<text:s/></text:span></text:p>
      <text:p text:style-name="P44">3) Dále v případech, kdy zpracování probíhá proto, že tím plníme náš úkol ve veřejném zájmu nebo při výkonu veřejné moci, kterým jsme pověřeni (čl. 6 odst. 1 písm. e) ON), anebo kvůli našemu oprávněnému zájmu (čl. 6 odst. 1 písm. f) ON), máte právo podat proti tomuto zpracování<text:s/></text:p>
      <text:p text:style-name="P45"><text:span text:style-name="T46">tzv.<text:s/></text:span><text:span text:style-name="T47">námitku</text:span><text:span text:style-name="T48"><text:s/>(podrobněji čl. 21 ON).<text:s/></text:span></text:p>
      <text:p text:style-name="P49"><text:span text:style-name="T50">4) Dále máte právo se o zpracování svých osobních údajů dozvědět<text:s/></text:span><text:span text:style-name="T51">informace</text:span><text:span text:style-name="T52">, vztahující se k jednotlivým agendám („účelům zpracování“). Jejich obecný přehled zveřejňujeme níže.<text:s/></text:span></text:p>
      <text:p text:style-name="P53"><text:span text:style-name="T54">5) Pokud je zpracování Vašich osobních údajů založeno na tom, že jste nám k němu udělili<text:s/></text:span><text:span text:style-name="T55">souhlas</text:span></text:p>
      <text:p text:style-name="P56"><text:span text:style-name="T57"><text:s/>(čl. 6 odst. 1 písm. anebo čl. 9 odst. 2 písm. a ON), máte právo tento souhlas kdykoli<text:s/></text:span><text:span text:style-name="T58">odvolat</text:span><text:span text:style-name="T59">. Souhlas odvoláte tak, že na adresu obec@hornikrupa.cz zašlete zprávu, v níž uvedete, o jaký souhlas jde a že ho odvoláváte. Totéž můžete zaslat i listinnou zásilkou na naši adresu, uvedenou na začátku tohoto textu, anebo osobně.<text:s/></text:span></text:p>
      <text:p text:style-name="P60"/>
      <text:p text:style-name="P61"/>
      <text:p text:style-name="P62"><text:span text:style-name="T63">1</text:span><text:span text:style-name="T64">Čl. 38 odst. 5</text:span><text:span text:style-name="T65"><text:s/>ON</text:span></text:p>
      <text:soft-page-break/>
      <text:p text:style-name="P66">6) Ve Vašich dotazech, podnětech a požadavcích ke svým osobním údajům se musíte identifikovat a uvést na sebe kontakt, protože zpravidla budeme muset nejprve ověřit Vaši totožnost. Vyřízení urychlíte, pokud se na nás obrátíte způsobem prokazujícím Vaši totožnost, jako je datová schránka, e-mail s uznávaným elektronickým podpisem anebo listinné podání s ověřeným podpisem, případně se obecní úřad dostavíte osobně s průkazem totožnosti.</text:p>
      <text:p text:style-name="P67"><text:span text:style-name="T68"><text:s/>7) Pokud nebudete spokojeni s vyřízením dotazu, požadavku nebo podnětu správcem, máte právo<text:s/></text:span><text:span text:style-name="T69">podat stížnost</text:span><text:span text:style-name="T70"><text:s/>k<text:s/></text:span><text:span text:style-name="T71">Úřadu pro ochranu osobních údajů</text:span><text:span text:style-name="T72">. Předtím je ale vždy vhodné projednat problém s<text:s/></text:span><text:span text:style-name="T73">pověřencem</text:span><text:span text:style-name="T74">. Jeho úkolem je především právě dohlížet na to, zda s Vašimi údaji pracujeme řádně a neporušujeme Vaše práva.<text:s/></text:span></text:p>
      <text:p text:style-name="P75"/>
      <text:p text:style-name="P76">Jaké osobní údaje v jednotlivých agendách („za účelem<text:s/>zpracování“) zpracováváme?<text:s/></text:p>
      <text:p text:style-name="P77"/>
      <text:p text:style-name="P78"><text:span text:style-name="T79">Obec:</text:span><text:span text:style-name="T80"><text:s/></text:span></text:p>
      <text:p text:style-name="P81"><text:span text:style-name="T82">Velkou část údajů o<text:s/></text:span><text:span text:style-name="T83">občanech obce, vlastnících nemovitostí v naší obci</text:span><text:span text:style-name="T84"><text:s/>nebo dalších lidech zpracováváme, protože nám to přímo ukládají zákony či navazující prováděcí předpisy (například zákon o evidenci obyvatel, zákony o volbách, stavební zákon, zákon o obcích, o místních poplatcích, o matrikách, zákon o svobodném přístupu k informacím a mnoho dalších). Takto zpracováváme především jméno a příjmení, rodné číslo, datum narození, státní občanství, místo narození a místo trvalého pobytu, údaje o uzavření manželství, o úmrtí a další údaje, zejména ze žádostí a dalších podání. S těmito údaji pracují určení zaměstnanci na našem úřadě, případně je předáváme v rámci plnění zákonné povinnosti státním a dalším úřadům a veřejným institucím.<text:s/></text:span></text:p>
      <text:p text:style-name="P85"/>
      <text:p text:style-name="P86"><text:span text:style-name="T87">Dále zpracováváme na základě smluv údaje<text:s/></text:span><text:span text:style-name="T88">o našich zaměstnancích a dodavatelích či jejich zástupcích</text:span><text:span text:style-name="T89">. Takto zpracováváme především jejich jmenné a kontaktní údaje, údaje o platu a odměně a dalších platbách, údaje pro zdravotní a sociální pojištění, bankovní spojení a další podobné údaje. Na základě smluv také zpracováváme údaje o kupcích a nájemcích nemovitostí. S těmito údaji pracují určení zaměstnanci na našem úřadě, případně je předáváme v rámci plnění zákonné povinnosti ČSSZ, finanční správě, Úřadu práce ČR, zdravotním pojišťovnám a dalším úřadům.<text:s/></text:span></text:p>
      <text:p text:style-name="P90"/>
      <text:p text:style-name="P91">Dále na základě plnění úkolu ve veřejném zájmu zpracováváme některé osobní údaje v dalších evidencích, například pro informování občanů, pro oceňování jejich jubileí, zajištění některých služeb (např. vyúčtování vodného a stočného), pro vypořádání veřejného projednání územního plánu a pro další účely. S těmito údaji pracují určení zaměstnanci na našem úřadě, v některých oblastech je předáváme i dalším příjemcům (například v oblasti územního plánu jeho pořizovateli ).<text:s/></text:p>
      <text:p text:style-name="P92"/>
      <text:p text:style-name="P93">Na základě oprávněného zájmu obce zpracováváme některé osobní údaje v rámci ochrany majetku obce (například kamerové systémy, zabezpečení objektů), v rámci ochrany informačních a komunikačních systémů obce (například IP adresy návštěvníků webu, přihlašování na wifi). S těmito údaji pracují pouze určení zaměstnanci na našem úřadě, v případě incidentů je poskytneme Policii ČR či dotčeným osobám.<text:s/></text:p>
      <text:p text:style-name="P94"/>
      <text:p text:style-name="P95">Osobní údaje uchováváme po dobu nezbytnou k účelu, pro který je zpracováváme, případně po dobu stanovenou spisovým a skartačním řádem.<text:s/><text:s/></text:p>
      <text:p text:style-name="P96"/>
      <text:p text:style-name="P97">Osobní údaje nepředáváme do nečlenských států Evropské Unie.<text:s/></text:p>
      <text:p text:style-name="P98"/>
      <text:p text:style-name="P99">Osobní údaje nejsou předmětem automatizovaného individuálního rozhodování, včetně profilování.<text:s/></text:p>
      <text:p text:style-name="P100"/>
      <text:p text:style-name="P101">---------------------------------------------------------------------------------------------------------------------------</text:p>
      <text:p text:style-name="P102"><text:span text:style-name="T103">Obec Horní Krupá</text:span><text:span text:style-name="T104"><text:tab/>aktualizace 26.3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3-26T08:03:00Z</meta:creation-date>
    <dc:date>2024-03-26T08:03:00Z</dc:date>
    <meta:template xlink:href="Normal.dotm" xlink:type="simple"/>
    <meta:editing-cycles>2</meta:editing-cycles>
    <meta:editing-duration>PT60S</meta:editing-duration>
    <meta:document-statistic meta:page-count="2" meta:paragraph-count="13" meta:word-count="968" meta:character-count="6669" meta:row-count="47" meta:non-whitespace-character-count="5714"/>
  </office:meta>
</office:document-meta>
</file>