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4" style:parent-style-name="Normální" style:family="paragraph">
      <style:text-properties style:font-name="Times New Roman" style:font-name-complex="Times New Roman"/>
    </style:style>
    <style:style style:name="P5" style:parent-style-name="Normální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Normální" style:family="paragraph">
      <style:text-properties style:font-name="Times New Roman" style:font-name-complex="Times New Roman"/>
    </style:style>
    <style:style style:name="P7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8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9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10" style:parent-style-name="Normální" style:family="paragraph">
      <style:text-properties style:font-name="Times New Roman" style:font-name-complex="Times New Roman"/>
    </style:style>
    <style:style style:name="P1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Normální" style:family="paragraph">
      <style:text-properties style:font-name="Times New Roman" style:font-name-complex="Times New Roman"/>
    </style:style>
    <style:style style:name="P13" style:parent-style-name="Normální" style:family="paragraph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Normální" style:family="paragraph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Hypertextovýodkaz" style:family="text">
      <style:text-properties style:font-name="Aptos" fo:font-weight="bold" style:font-weight-asian="bold" style:font-weight-complex="bold" fo:color="#0078D7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fo:color="#000000"/>
    </style:style>
    <style:style style:name="P32" style:parent-style-name="Normální" style:family="paragraph">
      <style:text-properties style:font-name="Times New Roman" style:font-name-complex="Times New Roman"/>
    </style:style>
    <style:style style:name="P33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S D Ě L E<text:s/>N Í</text:p>
      <text:p text:style-name="P3"/>
      <text:p text:style-name="P4"/>
      <text:p text:style-name="P5">Obec<text:s/>Horní Krupá</text:p>
      <text:p text:style-name="P6"/>
      <text:p text:style-name="P7"/>
      <text:p text:style-name="P8">informuje, že</text:p>
      <text:p text:style-name="P9"/>
      <text:p text:style-name="P10"/>
      <text:p text:style-name="P11">funkci pověřence pro ochranu osobních údajů</text:p>
      <text:p text:style-name="P12"/>
      <text:p text:style-name="P13"/>
      <text:p text:style-name="Normální"><text:span text:style-name="T14">pro ni<text:s/></text:span><text:span text:style-name="T15">bude od<text:s/></text:span><text:span text:style-name="T16">26. března 2024</text:span><text:span text:style-name="T17">vykonávat pan</text:span><text:span text:style-name="T18">í</text:span><text:span text:style-name="T19">:</text:span><text:span text:style-name="T20"><text:s text:c="7"/></text:span><text:span text:style-name="T21">Bc. Alena Hostašová</text:span></text:p>
      <text:p text:style-name="P22"/>
      <text:p text:style-name="Normální"><text:span text:style-name="T23"><text:tab/></text:span><text:span text:style-name="T24"><text:tab/></text:span><text:span text:style-name="T25"><text:tab/></text:span><text:span text:style-name="T26"><text:tab/></text:span><text:span text:style-name="T27">E-mail:</text:span><text:span text:style-name="T28"><text:tab/></text:span><text:span text:style-name="T29"><text:tab/></text:span><text:a office:title="mailto:alena.hostasova@sms-sluzby.cz" xlink:href="mailto:alena.hostasova@sms-sluzby.cz" office:target-frame-name="_top" xlink:show="replace"><text:span text:style-name="T30">alena.hostasova@sms-sluzby.cz</text:span></text:a><text:span text:style-name="T31">   </text:span></text:p>
      <text:p text:style-name="P32"><text:tab/><text:tab/><text:tab/><text:tab/>Telefon:<text:s/><text:tab/><text:tab/>+420 604 989 665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 syrova</meta:initial-creator>
    <dc:creator>admin</dc:creator>
    <meta:creation-date>2024-03-26T08:06:00Z</meta:creation-date>
    <dc:date>2024-03-26T08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43" meta:row-count="2" meta:non-whitespace-character-count="295"/>
  </office:meta>
</office:document-meta>
</file>