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fo:font-weight="bold" style:font-weight-asian="bold" style:font-weight-complex="bold" fo:letter-spacing="0.0277in" fo:font-size="16pt" style:font-size-asian="16pt" style:font-size-complex="16pt" style:text-underline-type="none"/>
    </style:style>
    <style:style style:name="P2" style:parent-style-name="Normální" style:family="paragraph">
      <style:paragraph-properties fo:text-align="center"/>
      <style:text-properties fo:font-size="13pt" style:font-size-asian="13pt" style:font-size-complex="13pt"/>
    </style:style>
    <style:style style:name="P3" style:parent-style-name="Záhlaví" style:family="paragraph">
      <style:paragraph-properties>
        <style:tab-stops/>
      </style:paragraph-properties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justify" fo:line-height="120%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" style:parent-style-name="Číslačlánků" style:family="paragraph">
      <style:paragraph-properties fo:margin-top="0.3333in"/>
      <style:text-properties style:font-name="Arial" style:font-name-complex="Arial"/>
    </style:style>
    <style:style style:name="P29" style:parent-style-name="Názvyčlánků" style:family="paragraph">
      <style:text-properties style:font-name="Arial" style:font-name-complex="Arial"/>
    </style:style>
    <style:style style:name="P30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justify" fo:line-height="120%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38" style:parent-style-name="Textpozn.podčarou" style:family="paragraph">
      <style:paragraph-properties fo:text-align="justify"/>
    </style:style>
    <style:style style:name="T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6" style:parent-style-name="Číslačlánků" style:family="paragraph">
      <style:paragraph-properties fo:margin-top="0.3333in"/>
      <style:text-properties style:font-name="Arial" style:font-name-complex="Arial"/>
    </style:style>
    <style:style style:name="P47" style:parent-style-name="Názvyčlánků" style:family="paragraph">
      <style:text-properties style:font-name="Arial" style:font-name-complex="Arial"/>
    </style:style>
    <style:style style:name="P48" style:parent-style-name="Normální" style:family="paragraph">
      <style:paragraph-properties fo:text-align="justify" fo:line-height="120%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7" style:parent-style-name="Normální" style:family="paragraph">
      <style:paragraph-properties fo:text-align="justify" fo:line-height="120%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1" style:parent-style-name="Číslačlánků" style:family="paragraph">
      <style:paragraph-properties fo:margin-top="0.3333in"/>
      <style:text-properties style:font-name="Arial" style:font-name-complex="Arial"/>
    </style:style>
    <style:style style:name="P62" style:parent-style-name="Názvyčlánků" style:family="paragraph">
      <style:text-properties style:font-name="Arial" style:font-name-complex="Arial"/>
    </style:style>
    <style:style style:name="P63" style:parent-style-name="Normální" style:family="paragraph">
      <style:paragraph-properties fo:text-align="justify" fo:margin-top="0.0833in" fo:line-height="120%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 fo:margin-top="0.0833in" fo:line-height="120%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95" style:parent-style-name="Normální" style:family="paragraph">
      <style:paragraph-properties fo:text-align="justify" fo:margin-top="0.0833in" fo:line-height="120%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margin-top="0.0833in" fo:line-height="120%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6" style:parent-style-name="Normální" style:family="paragraph">
      <style:paragraph-properties fo:text-align="justify" fo:margin-top="0.0833in" fo:line-height="110%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0" style:parent-style-name="Číslačlánků" style:family="paragraph">
      <style:paragraph-properties fo:margin-top="0.3333in"/>
      <style:text-properties style:font-name="Arial" style:font-name-complex="Arial"/>
    </style:style>
    <style:style style:name="P121" style:parent-style-name="Názvyčlánků" style:family="paragraph">
      <style:text-properties style:font-name="Arial" style:font-name-complex="Arial"/>
    </style:style>
    <style:style style:name="P122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27" style:parent-style-name="Číslačlánků" style:family="paragraph">
      <style:paragraph-properties fo:margin-top="0.3333in"/>
      <style:text-properties style:font-name="Arial" style:font-name-complex="Arial"/>
    </style:style>
    <style:style style:name="P128" style:parent-style-name="Názvyčlánků" style:family="paragraph">
      <style:text-properties style:font-name="Arial" style:font-name-complex="Arial"/>
    </style:style>
    <style:style style:name="P12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 fo:margin-top="0.0833in" fo:line-height="120%"/>
      <style:text-properties style:font-name="Arial" style:font-name-complex="Arial" fo:color="#1A4BD6" fo:font-size="11pt" style:font-size-asian="11pt" style:font-size-complex="11pt"/>
    </style:style>
    <style:style style:name="P132" style:parent-style-name="Číslačlánků" style:family="paragraph">
      <style:paragraph-properties fo:margin-top="0.3333in"/>
      <style:text-properties style:font-name="Arial" style:font-name-complex="Arial"/>
    </style:style>
    <style:style style:name="P133" style:parent-style-name="Názvyčlánků" style:family="paragraph">
      <style:text-properties style:font-name="Arial" style:font-name-complex="Arial"/>
    </style:style>
    <style:style style:name="P134" style:parent-style-name="Normální" style:family="paragraph">
      <style:paragraph-properties fo:text-align="justify" fo:line-height="120%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color="#0070C0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7" style:parent-style-name="Číslačlánků" style:family="paragraph">
      <style:paragraph-properties fo:margin-top="0.3333in"/>
      <style:text-properties style:font-name="Arial" style:font-name-complex="Arial"/>
    </style:style>
    <style:style style:name="T178" style:parent-style-name="Standardnípísmoodstavce" style:family="text">
      <style:text-properties style:font-name="Arial" style:font-name-complex="Arial"/>
    </style:style>
    <style:style style:name="P179" style:parent-style-name="Normální" style:family="paragraph">
      <style:paragraph-properties fo:text-align="justify" fo:margin-top="0.0833in" fo:line-height="120%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9" style:parent-style-name="Normální" style:family="paragraph">
      <style:paragraph-properties fo:text-align="justify" fo:margin-top="0.0833in" fo:line-height="120%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8" style:parent-style-name="Číslačlánků" style:family="paragraph">
      <style:paragraph-properties fo:margin-top="0.3333in"/>
      <style:text-properties style:font-name="Arial" style:font-name-complex="Arial"/>
    </style:style>
    <style:style style:name="P199" style:parent-style-name="Číslačlánků" style:family="paragraph">
      <style:paragraph-properties fo:margin-top="0.0416in" fo:margin-bottom="0.1111in"/>
    </style:style>
    <style:style style:name="T200" style:parent-style-name="Standardnípísmoodstavce" style:family="text">
      <style:text-properties style:font-name="Arial" style:font-name-complex="Arial"/>
    </style:style>
    <style:style style:name="T20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paragraph-properties fo:text-align="justify" fo:margin-top="0.0833in" fo:line-height="110%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/>
    </style:style>
    <style:style style:name="P209" style:parent-style-name="Číslačlánků" style:family="paragraph">
      <style:paragraph-properties fo:margin-top="0.3333in"/>
      <style:text-properties style:font-name="Arial" style:font-name-complex="Arial"/>
    </style:style>
    <style:style style:name="P210" style:parent-style-name="Názvyčlánků" style:family="paragraph">
      <style:paragraph-properties fo:text-align="start"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21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12" style:parent-style-name="Normální" style:family="paragraph">
      <style:paragraph-properties fo:text-align="justify" fo:margin-top="0.0833in" fo:line-height="120%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18" style:parent-style-name="Číslačlánků" style:family="paragraph">
      <style:paragraph-properties fo:margin-top="0.3333in"/>
      <style:text-properties style:font-name="Arial" style:font-name-complex="Arial"/>
    </style:style>
    <style:style style:name="P219" style:parent-style-name="Názvyčlánků" style:family="paragraph">
      <style:text-properties style:font-name="Arial" style:font-name-complex="Arial"/>
    </style:style>
    <style:style style:name="P220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21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2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24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25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26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</style:style>
    <style:style style:name="T22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2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2"/>
      <text:p text:style-name="P3"/>
      <text:p text:style-name="P4">OBEC<text:s/>Horní Krupá</text:p>
      <text:p text:style-name="P5">Zastupitelstvo obce<text:s/>Horní Krupá</text:p>
      <text:p text:style-name="P6">Obecně závazná vyhláška<text:s/>obce<text:s/>Horní Krupá<text:s/>č.<text:s/>1/2020,</text:p>
      <text:p text:style-name="P7">o místním poplatku ze psů</text:p>
      <text:p text:style-name="P8"/>
      <text:p text:style-name="P9"><text:span text:style-name="T10">Zastupitelstvo obce<text:s/></text:span><text:span text:style-name="T11">Horní Krupá</text:span><text:span text:style-name="T12"><text:s/>se na svém zasedání dne<text:s/></text:span><text:span text:style-name="T13">30. 11. 2020</text:span><text:span text:style-name="T14"><text:s/>usnesením<text:s/></text:span><text:span text:style-name="T15"><text:line-break/></text:span><text:span text:style-name="T16">č.<text:s/></text:span><text:span text:style-name="T17">14</text:span><text:span text:style-name="T18"><text:s/></text:span><text:span text:style-name="T19">usneslo vydat na<text:s/></text:span><text:span text:style-name="T20">základě § 14 zákona č. 565/1990 Sb., o místních poplatcích, ve znění pozdějších předpisů</text:span><text:span text:style-name="T21"><text:s/>(dále jen „zákon o místních poplatcích“)</text:span><text:span text:style-name="T22">,</text:span><text:span text:style-name="T23"><text:s/>a v souladu s § 10 písm. d)<text:s/></text:span><text:span text:style-name="T24"><text:line-break/></text:span><text:span text:style-name="T25">a § 84 odst. 2 písm. h) zákona č. 128/2000 Sb., o obcích (obecní zřízení), ve znění pozdějších předpisů, tuto obecně závaznou vyhlášku (dále jen „</text:span><text:span text:style-name="T26">tato<text:s/></text:span><text:span text:style-name="T27">vyhláška“):<text:s/></text:span></text:p>
      <text:p text:style-name="P28">Čl. 1</text:p>
      <text:p text:style-name="P29">Úvodní ustanovení</text:p>
      <text:list text:style-name="LFO1" text:continue-numbering="true">
        <text:list-item>
          <text:p text:style-name="P30">Obec<text:s/>Horní Krupá<text:s/>touto vyhláškou zavádí místní poplatek ze psů (dále jen „poplatek“).</text:p>
        </text:list-item>
        <text:list-item>
          <text:p text:style-name="P31"><text:span text:style-name="T32">S</text:span><text:span text:style-name="T33">právcem poplatku je obecní úřad</text:span><text:span text:style-name="T34"><text:s/></text:span><text:span text:style-name="T35">Horní Krupá</text:span><text:span text:style-name="T36">.</text:span><text:span text:style-name="T37"><text:note text:note-class="footnote" text:id="_ftn0"><text:note-citation>1</text:note-citation><text:note-body><text:p text:style-name="P38"><text:span text:style-name="T39"><text:s/>§ 1</text:span><text:span text:style-name="T40">5</text:span><text:span text:style-name="T41"><text:s/>odst.<text:s/></text:span><text:span text:style-name="T42">1</text:span><text:span text:style-name="T43"><text:s/>zákona</text:span><text:span text:style-name="T44"><text:s/></text:span><text:span text:style-name="T45">o místních poplatcích</text:span></text:p></text:note-body></text:note></text:span></text:p>
        </text:list-item>
      </text:list>
      <text:p text:style-name="P46">Čl. 2</text:p>
      <text:p text:style-name="P47">Poplatník a<text:s/>předmět poplatku</text:p>
      <text:list text:style-name="LFO5" text:continue-numbering="true">
        <text:list-item>
          <text:p text:style-name="P48"><text:span text:style-name="T49">Poplatek ze psů platí držitel psa. Držitelem je<text:s/></text:span><text:span text:style-name="T50">pro účely tohoto poplatku<text:s/></text:span><text:span text:style-name="T51">osoba, která je přihlášená nebo má sídlo na území<text:s/></text:span><text:span text:style-name="T52">České republiky</text:span><text:span text:style-name="T53"><text:s/>(dále jen „poplatník“)</text:span><text:span text:style-name="T54">.</text:span><text:span text:style-name="T55"><text:note text:note-class="footnote" text:id="_ftn1"><text:note-citation>2</text:note-citation><text:note-body><text:p text:style-name="Textpozn.podčarou"><text:span text:style-name="T56"><text:s/>§ 2 odst. 1 zákona o místních poplatcích</text:span></text:p></text:note-body></text:note></text:span></text:p>
        </text:list-item>
        <text:list-item>
          <text:p text:style-name="P57"><text:span text:style-name="T58">Poplatek ze psů se platí ze psů starších 3 měsíců.</text:span><text:span text:style-name="T59"><text:note text:note-class="footnote" text:id="_ftn2"><text:note-citation>3</text:note-citation><text:note-body><text:p text:style-name="Textpozn.podčarou"><text:span text:style-name="T60"><text:s/>§ 2 odst. 2 zákona o místních poplatcích</text:span></text:p></text:note-body></text:note></text:span></text:p>
        </text:list-item>
      </text:list>
      <text:p text:style-name="P61">Čl. 3</text:p>
      <text:p text:style-name="P62">Ohlašovací povinnost</text:p>
      <text:list text:style-name="LFO3" text:continue-numbering="true">
        <text:list-item>
          <text:p text:style-name="P63"><text:span text:style-name="T64">Poplatník</text:span><text:span text:style-name="T65"><text:s/></text:span><text:span text:style-name="T66">je povinen<text:s/></text:span><text:span text:style-name="T67">ohlásit<text:s/></text:span><text:span text:style-name="T68">správci poplatku vznik</text:span><text:span text:style-name="T69"><text:s/>své</text:span><text:span text:style-name="T70"><text:s/>poplatkové povinnosti do<text:s/></text:span><text:span text:style-name="T71">15</text:span><text:span text:style-name="T72"><text:s/>dnů</text:span><text:span text:style-name="T73"><text:s/>ode dne</text:span><text:span text:style-name="T74">,</text:span><text:span text:style-name="T75"><text:s/></text:span><text:span text:style-name="T76">kdy se pes stal starším tří měsíců, nebo</text:span><text:span text:style-name="T77"><text:s/>ode dne,<text:s/></text:span><text:span text:style-name="T78">kdy nabyl psa</text:span><text:span text:style-name="T79"><text:s/>staršího tří měsíců.</text:span><text:span text:style-name="T80"><text:s/></text:span><text:span text:style-name="T81">Ve lhůtě</text:span><text:span text:style-name="T82"><text:s/></text:span><text:span text:style-name="T83">15</text:span><text:span text:style-name="T84"><text:s/></text:span><text:span text:style-name="T85">dnů</text:span><text:span text:style-name="T86"><text:s/></text:span><text:span text:style-name="T87">je povinen<text:s/></text:span><text:span text:style-name="T88">ohlás</text:span><text:span text:style-name="T89">it také zánik své poplatkové povinnosti</text:span><text:span text:style-name="T90"><text:s/>(např. úhyn psa, jeho ztrátu, darování nebo prodej)</text:span><text:span text:style-name="T91">.</text:span></text:p>
        </text:list-item>
        <text:list-item>
          <text:p text:style-name="P92"><text:span text:style-name="T93">Povinnost ohlásit držení psa má i osoba, která je od poplatku osvobozena</text:span><text:span text:style-name="T94">.</text:span></text:p>
        </text:list-item>
        <text:list-item>
          <text:p text:style-name="P95"><text:span text:style-name="T96">V ohlášení<text:s/></text:span><text:span text:style-name="T97">poplatník</text:span><text:span text:style-name="T98"><text:s/>uvede</text:span><text:span text:style-name="T99"><text:note text:note-class="footnote" text:id="_ftn3"><text:note-citation>4</text:note-citation><text:note-body><text:p text:style-name="Textpozn.podčarou"><text:span text:style-name="T100"><text:s/>§ 14a odst.<text:s/></text:span><text:span text:style-name="T101">2</text:span><text:span text:style-name="T102"><text:s/>zákona o místních poplatcích</text:span></text:p></text:note-body></text:note></text:span><text:span text:style-name="T103"><text:s/></text:span></text:p>
          <text:list text:continue-numbering="true">
            <text:list-item>
              <text:p text:style-name="P104">jméno, popřípadě jména, a příjmení nebo název, obecný identifikátor, byl-li přidělen, místo pobytu nebo sídlo,<text:s/>sídlo podnikatele, popřípadě další adresu<text:s/>pro doručování; právnická osoba uvede též osoby, které jsou jejím jménem oprávněny jednat v poplatkových věcech,</text:p>
            </text:list-item>
            <text:list-item>
              <text:p text:style-name="P105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106">další<text:s/>údaje rozhodné pro stanovení<text:s/>poplatku, zejména stáří a počet držených psů,<text:s/>včetně<text:s/>skutečností zakládajících<text:s/>vznik<text:s/>nároku<text:s/>na úlevu<text:s/>nebo<text:s/>osvobození od poplatku.<text:s/></text:p>
            </text:list-item>
          </text:list>
        </text:list-item>
        <text:list-item>
          <text:p text:style-name="P107"><text:span text:style-name="T108">Dojde-li ke změně údajů uvedených v ohlášení, je<text:s/></text:span><text:span text:style-name="T109">poplatník</text:span><text:span text:style-name="T110"><text:s/>povinen tuto změnu oznámit do 15<text:s/></text:span><text:span text:style-name="T111">dnů<text:s/></text:span><text:span text:style-name="T112">ode dne, kdy nastala.</text:span><text:span text:style-name="T113"><text:note text:note-class="footnote" text:id="_ftn4"><text:note-citation>5</text:note-citation><text:note-body><text:p text:style-name="Textpozn.podčarou"><text:span text:style-name="T114"><text:s/>§ 14a odst. 4</text:span><text:span text:style-name="T115"><text:s/>zákona o místních poplatcích</text:span></text:p></text:note-body></text:note></text:span></text:p>
        </text:list-item>
        <text:list-item>
          <text:p text:style-name="P116"><text:span text:style-name="T117">Povinnost ohlásit údaj podle odst. 3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18"><text:note text:note-class="footnote" text:id="_ftn5"><text:note-citation>6</text:note-citation><text:note-body><text:p text:style-name="Textpozn.podčarou"><text:s/><text:span text:style-name="T119">§ 14a odst. 5 zákona o místních poplatcích</text:span></text:p></text:note-body></text:note></text:span></text:p>
        </text:list-item>
      </text:list>
      <text:p text:style-name="P120">Čl.<text:s/>4</text:p>
      <text:p text:style-name="P121">Sazba poplatku</text:p>
      <text:p text:style-name="P122">Sazba poplatku<text:s/>za<text:s/>kalendářní rok<text:s/>činí:</text:p>
      <text:list text:style-name="LFO6" text:continue-numbering="true">
        <text:list-item>
          <text:list>
            <text:list-item>
              <text:p text:style-name="P123">za<text:s/>jednoho<text:s/>psa<text:tab/>50<text:s/>Kč,</text:p>
            </text:list-item>
            <text:list-item>
              <text:p text:style-name="P124">za druhého a každého dalšího psa téhož držitele<text:s/>50,--<text:s/>Kč,</text:p>
            </text:list-item>
            <text:list-item>
              <text:p text:style-name="P125">za psa, jehož držitelem je<text:s/>osoba starší 65 let<text:s/>50,--<text:s/><text:s/>Kč,</text:p>
            </text:list-item>
            <text:list-item>
              <text:p text:style-name="P126">za druhého a každého dalšího psa téhož držitele,<text:s/>kterým je osoba<text:s/>starší 65 let<text:s text:c="15"/>50,--<text:s/>Kč.</text:p>
            </text:list-item>
          </text:list>
        </text:list-item>
      </text:list>
      <text:p text:style-name="P127">Čl. 5<text:s/></text:p>
      <text:p text:style-name="P128">Splatnost poplatku<text:s/></text:p>
      <text:list text:style-name="LFO8" text:continue-numbering="true">
        <text:list-item>
          <text:p text:style-name="P129">Poplatek je splatný<text:s/>nejpozději<text:s/>do<text:s/>30.<text:s/>dubna<text:s/>příslušného kalendářního roku.</text:p>
        </text:list-item>
        <text:list-item>
          <text:p text:style-name="P130">Vznikne-li poplatková povinnost<text:s/>po datu splatnosti uvedeném v odstavci<text:s/>1, je poplatek splatný nejpozději do 15. dne měsíce, který následuje po měsíci, ve kterém poplatková povinnost vznikla.</text:p>
        </text:list-item>
      </text:list>
      <text:p text:style-name="P131"/>
      <text:p text:style-name="P132">Čl. 6</text:p>
      <text:p text:style-name="P133">Osvobození a úlevy</text:p>
      <text:list text:style-name="LFO4" text:continue-numbering="true">
        <text:list-item>
          <text:p text:style-name="P134"><text:span text:style-name="T135">Od poplatku ze psů je osvobozen držitel psa, kterým</text:span><text:span text:style-name="T136"><text:s/>je osoba nevidomá,<text:s/></text:span><text:span text:style-name="T137">osoba, která je považována za závislou na pomoci jiné fyzické osoby podle zákona upravujícího sociální služby, osoba, která je držitelem průkazu ZTP nebo ZTP/P</text:span><text:span text:style-name="T138">, osoba pr</text:span><text:span text:style-name="T139">ovádějící výcvik psů určených k </text:span><text:span text:style-name="T140">doprovodu těchto osob, osoba provozující<text:s/></text:span><text:span text:style-name="T141">útulek pro zvířata</text:span><text:span text:style-name="T142"><text:s/>nebo osoba, které stanoví povinnost držení a používání psa zvláštní právní předpis</text:span><text:span text:style-name="T143"><text:note text:note-class="footnote" text:id="_ftn6"><text:note-citation>7</text:note-citation><text:note-body><text:p text:style-name="Textpozn.podčarou"><text:span text:style-name="T144"><text:s/></text:span><text:span text:style-name="T145">§ 2 odst. 2 zákona o místních poplatcích</text:span></text:p></text:note-body></text:note></text:span><text:span text:style-name="T146">.</text:span><text:span text:style-name="T147"><text:s/></text:span></text:p>
        </text:list-item>
        <text:list-item>
          <text:p text:style-name="P148">Od poplatku se<text:s/>dále<text:s/>osvobozují<text:s/>držitelé loveckých psů.</text:p>
        </text:list-item>
      </text:list>
      <text:p text:style-name="P149"/>
      <text:list text:style-name="LFO4" text:continue-numbering="true">
        <text:list-item>
          <text:p text:style-name="P150"><text:span text:style-name="T151">Ú</text:span><text:span text:style-name="T152">daj rozhodný pro osvobození<text:s/></text:span><text:span text:style-name="T153">dle odst.<text:s/></text:span><text:span text:style-name="T154">1) a 2)</text:span><text:span text:style-name="T155"><text:s/></text:span><text:span text:style-name="T156">t</text:span><text:span text:style-name="T157">ohoto článku je poplatník povinen ohlásit ve lhůtě do<text:s/></text:span><text:span text:style-name="T158">15<text:s/></text:span><text:span text:style-name="T159">dnů od skutečnosti zakládající nárok na osvobození</text:span><text:span text:style-name="T160">.</text:span></text:p>
        </text:list-item>
      </text:list>
      <text:p text:style-name="P161"/>
      <text:p text:style-name="P162"><text:span text:style-name="T163"><text:s/></text:span><text:span text:style-name="T164">(</text:span><text:span text:style-name="T165">4</text:span><text:span text:style-name="T166">)</text:span><text:span text:style-name="T167"><text:tab/>V případě, že poplatník nesplní povinnost ohlásit údaj rozhodný pro osvobození<text:s/></text:span><text:span text:style-name="T168">ve lhůtách stanovených</text:span><text:span text:style-name="T169"><text:s/></text:span><text:span text:style-name="T170">touto<text:s/></text:span><text:span text:style-name="T171">vyhláškou nebo zákonem</text:span><text:span text:style-name="T172">, nárok na osvobození zaniká.</text:span><text:span text:style-name="T173"><text:note text:note-class="footnote" text:id="_ftn7"><text:note-citation>8</text:note-citation><text:note-body><text:p text:style-name="Textpozn.podčarou"><text:span text:style-name="T174"><text:s/>§ 14a odst.<text:s/></text:span><text:span text:style-name="T175">6</text:span><text:span text:style-name="T176"><text:s/>zákona o místních poplatcích</text:span></text:p></text:note-body></text:note></text:span></text:p>
      <text:p text:style-name="P177">Čl.<text:s/>7</text:p>
      <text:p text:style-name="Názvyčlánků"><text:span text:style-name="T178">Navýšení poplatku</text:span><text:s/></text:p>
      <text:list text:style-name="LFO7" text:continue-numbering="true">
        <text:list-item>
          <text:p text:style-name="P179"><text:span text:style-name="T180">Nebudou-li poplatky zaplaceny<text:s/></text:span><text:span text:style-name="T181">poplatníkem</text:span><text:span text:style-name="T182"><text:s/>včas nebo ve správné výši, vyměří mu<text:s/></text:span><text:span text:style-name="T183">správce poplatku</text:span><text:span text:style-name="T184"><text:s/>poplatek platebním výměrem</text:span><text:span text:style-name="T185"><text:s/>nebo hromadným předpisným seznamem</text:span><text:span text:style-name="T186">.</text:span><text:span text:style-name="T187"><text:note text:note-class="footnote" text:id="_ftn8"><text:note-citation>9</text:note-citation><text:note-body><text:p text:style-name="Textpozn.podčarou"><text:span text:style-name="T188"><text:s/>§ 11 odst. 1 zákona o místních poplatcích</text:span></text:p></text:note-body></text:note></text:span></text:p>
        </text:list-item>
        <text:list-item>
          <text:p text:style-name="P189"><text:span text:style-name="T190">Včas nezaplacené poplatky nebo část těchto poplatků může<text:s/></text:span><text:span text:style-name="T191">správce poplatku</text:span><text:span text:style-name="T192"><text:s/>zvýšit až na trojnásobek; toto zvýšení je příslušenstvím poplatku</text:span><text:span text:style-name="T193"><text:s/></text:span><text:span text:style-name="T194">sledujícím jeho osud</text:span><text:span text:style-name="T195">.</text:span><text:span text:style-name="T196"><text:note text:note-class="footnote" text:id="_ftn9"><text:note-citation>10</text:note-citation><text:note-body><text:p text:style-name="Textpozn.podčarou"><text:span text:style-name="T197"><text:s/>§ 11 odst. 3 zákona o místních poplatcích</text:span></text:p></text:note-body></text:note></text:span></text:p>
        </text:list-item>
      </text:list>
      <text:p text:style-name="P198">Čl. 8</text:p>
      <text:p text:style-name="P199"><text:span text:style-name="T200">Odpovědnost za zaplacení poplatku</text:span><text:span text:style-name="T201"><text:note text:note-class="footnote" text:id="_ftn10"><text:note-citation>11</text:note-citation><text:note-body><text:p text:style-name="Textpozn.podčarou"><text:s/><text:span text:style-name="T202">§ 12</text:span><text:span text:style-name="T203"><text:s/>zákona o místních poplatcích</text:span></text:p></text:note-body></text:note></text:span></text:p>
      <text:list text:style-name="LFO12" text:continue-numbering="true">
        <text:list-item>
          <text:p text:style-name="P204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205">V případě podle odstavce 1 vyměří správce poplatku poplatek zákonnému zástupci nebo opatrovníkovi poplatníka.</text:p>
        </text:list-item>
        <text:list-item>
          <text:p text:style-name="P206"><text:span text:style-name="T207">Je-li zákonných zástupců nebo opatrovníků více, jsou povinni plnit poplatkovou povinnost společně a nerozdílně.</text:span><text:span text:style-name="T208"><text:s/></text:span></text:p>
        </text:list-item>
      </text:list>
      <text:p text:style-name="P209">Čl.<text:s/>9</text:p>
      <text:p text:style-name="P210"><text:tab/>Přechodné a zrušovací ustanovení</text:p>
      <text:list text:style-name="LFO13" text:continue-numbering="true">
        <text:list-item>
          <text:p text:style-name="P211">Poplatkové povinnosti za předchozí kalendářní roky se řídí dosavadními právními předpisy.</text:p>
        </text:list-item>
        <text:list-item>
          <text:p text:style-name="P212"><text:span text:style-name="T213">Zrušuje se obecně závazná vyhláška č.<text:s/></text:span><text:span text:style-name="T214">1/2010 - <text:s/>Obecně závazná vyhláška č.1/2010, o místním poplatku ze psů, z</text:span><text:span text:style-name="T215">e dne</text:span><text:span text:style-name="T216"><text:s/></text:span><text:span text:style-name="T217">23. 11. 2010.</text:span></text:p>
        </text:list-item>
      </text:list>
      <text:soft-page-break/>
      <text:p text:style-name="P218">Čl.<text:s/>10</text:p>
      <text:p text:style-name="P219">Účinnost</text:p>
      <text:p text:style-name="P220">Tato vyhláška nabývá účinnosti<text:s/>dnem<text:s/>1. ledna 2021<text:s/>.<text:s/></text:p>
      <text:p text:style-name="P221"/>
      <text:p text:style-name="P222"/>
      <text:p text:style-name="P223"/>
      <text:p text:style-name="P224"><text:tab/><text:tab/></text:p>
      <text:p text:style-name="P225"><text:tab/>…………………………… <text:s text:c="50"/>………………………</text:p>
      <text:p text:style-name="P226"><text:span text:style-name="T227"><text:tab/><text:s text:c="5"/>Michal Štěpán <text:s text:c="69"/>Václav Lacina</text:span><text:span text:style-name="T228"><text:tab/></text:span></text:p>
      <text:p text:style-name="P229"><text:tab/>místostarosta<text:tab/>starosta</text:p>
      <text:p text:style-name="P230"/>
      <text:p text:style-name="P231"/>
      <text:p text:style-name="P232">Vyvěšeno na úřední desce dne:<text:s/>1.12.2020</text:p>
      <text:p text:style-name="P233"><text:span text:style-name="T234">Sejmuto z úřední desky dne:</text:span><text:span text:style-name="T235"><text:s/>31.12.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/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etodický materiál</dc:title>
    <meta:initial-creator>Žemlová Hana, JUDr.</meta:initial-creator>
    <dc:creator>admin</dc:creator>
    <meta:creation-date>2022-06-30T06:44:00Z</meta:creation-date>
    <dc:date>2022-06-30T06:44:00Z</dc:date>
    <meta:print-date>2020-12-01T05:33:00Z</meta:print-date>
    <meta:template xlink:href="Normal.dotm" xlink:type="simple"/>
    <meta:editing-cycles>2</meta:editing-cycles>
    <meta:editing-duration>PT0S</meta:editing-duration>
    <meta:document-statistic meta:page-count="4" meta:paragraph-count="10" meta:word-count="797" meta:character-count="5495" meta:row-count="39" meta:non-whitespace-character-count="4708"/>
  </office:meta>
</office:document-meta>
</file>