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T7" style:parent-style-name="Standardnípísmoodstavce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8" style:parent-style-name="Standardnípísmoodstavce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9" style:parent-style-name="Standardnípísmoodstavce" style:family="text">
      <style:text-properties fo:font-weight="bold" style:font-weight-asian="bold" fo:color="#000000" fo:font-size="14pt" style:font-size-asian="14pt" style:font-size-complex="14pt" fo:background-color="#FFFFFF"/>
    </style:style>
    <style:style style:name="T10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P11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2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3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4" style:parent-style-name="Normální" style:family="paragraph">
      <style:paragraph-properties fo:margin-left="5.125in" fo:text-indent="-5.125in">
        <style:tab-stops>
          <style:tab-stop style:type="left" style:position="-4.25in"/>
          <style:tab-stop style:type="char" style:char="," style:position="-2.25in"/>
          <style:tab-stop style:type="char" style:char="," style:position="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T1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0" style:parent-style-name="Standardnípísmoodstavce" style:family="text">
      <style:text-properties fo:font-weight="bold" style:font-weight-asian="bold"/>
    </style:style>
    <style:style style:name="T21" style:parent-style-name="Standardnípísmoodstavce" style:family="text">
      <style:text-properties fo:font-weight="bold" style:font-weight-asian="bold"/>
    </style:style>
    <style:style style:name="P2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23" style:parent-style-name="Normální" style:family="paragraph">
      <style:paragraph-properties>
        <style:tab-stops>
          <style:tab-stop style:type="left" style:position="0.875in"/>
          <style:tab-stop style:type="char" style:char="," style:position="5.75in"/>
        </style:tab-stops>
      </style:paragraph-properties>
    </style:style>
    <style:style style:name="T2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26" style:parent-style-name="Standardnípísmoodstavce" style:family="text">
      <style:text-properties fo:font-weight="bold" style:font-weight-asian="bold"/>
    </style:style>
    <style:style style:name="T27" style:parent-style-name="Standardnípísmoodstavce" style:family="text">
      <style:text-properties fo:font-weight="bold" style:font-weight-asian="bold"/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30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3" style:parent-style-name="Standardnípísmoodstavce" style:family="text">
      <style:text-properties fo:font-weight="bold" style:font-weight-asian="bold"/>
    </style:style>
    <style:style style:name="T34" style:parent-style-name="Standardnípísmoodstavce" style:family="text">
      <style:text-properties fo:font-weight="bold" style:font-weight-asian="bold"/>
    </style:style>
    <style:style style:name="P35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36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3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9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4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4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44" style:parent-style-name="Standardnípísmoodstavce" style:family="text">
      <style:text-properties fo:font-weight="bold" style:font-weight-asian="bold"/>
    </style:style>
    <style:style style:name="T45" style:parent-style-name="Standardnípísmoodstavce" style:family="text">
      <style:text-properties fo:font-weight="bold" style:font-weight-asian="bold"/>
    </style:style>
    <style:style style:name="T46" style:parent-style-name="Standardnípísmoodstavce" style:family="text">
      <style:text-properties fo:font-weight="bold" style:font-weight-asian="bold"/>
    </style:style>
    <style:style style:name="P4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48" style:parent-style-name="Standardnípísmoodstavce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9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0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1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2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3" style:parent-style-name="Normální" style:family="paragraph">
      <style:paragraph-properties>
        <style:tab-stops>
          <style:tab-stop style:type="left" style:position="0.875in"/>
          <style:tab-stop style:type="char" style:char="," style:position="3.5in"/>
          <style:tab-stop style:type="char" style:char="," style:position="5.75in"/>
        </style:tab-stops>
      </style:paragraph-properties>
    </style:style>
    <style:style style:name="P54" style:parent-style-name="Normální" style:family="paragraph">
      <style:paragraph-properties>
        <style:tab-stops>
          <style:tab-stop style:type="left" style:position="0.875in"/>
          <style:tab-stop style:type="char" style:char="," style:position="3.5437in"/>
        </style:tab-stops>
      </style:paragraph-properties>
    </style:style>
    <style:style style:name="P55" style:parent-style-name="Normální" style:family="paragraph">
      <style:paragraph-properties>
        <style:tab-stops>
          <style:tab-stop style:type="left" style:position="0.875in"/>
          <style:tab-stop style:type="char" style:char="," style:position="3.5437in"/>
        </style:tab-stops>
      </style:paragraph-properties>
    </style:style>
    <style:style style:name="P56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5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5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0" style:parent-style-name="Standardnípísmoodstavce" style:family="text">
      <style:text-properties fo:font-weight="bold" style:font-weight-asian="bold"/>
    </style:style>
    <style:style style:name="T61" style:parent-style-name="Standardnípísmoodstavce" style:family="text">
      <style:text-properties fo:font-weight="bold" style:font-weight-asian="bold"/>
    </style:style>
    <style:style style:name="T62" style:parent-style-name="Standardnípísmoodstavce" style:family="text">
      <style:text-properties fo:font-weight="bold" style:font-weight-asian="bold"/>
    </style:style>
    <style:style style:name="P6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6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6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66" style:parent-style-name="Standardnípísmoodstavce" style:family="text">
      <style:text-properties fo:font-weight="bold" style:font-weight-asian="bold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/>
    </style:style>
    <style:style style:name="P6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7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7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7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7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80" style:parent-style-name="Standardnípísmoodstavce" style:family="text">
      <style:text-properties fo:font-weight="bold" style:font-weight-asian="bold"/>
    </style:style>
    <style:style style:name="T81" style:parent-style-name="Standardnípísmoodstavce" style:family="text">
      <style:text-properties fo:font-weight="bold" style:font-weight-asian="bold"/>
    </style:style>
    <style:style style:name="T82" style:parent-style-name="Standardnípísmoodstavce" style:family="text">
      <style:text-properties fo:font-weight="bold" style:font-weight-asian="bold"/>
    </style:style>
    <style:style style:name="P8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T85" style:parent-style-name="Standardnípísmoodstavce" style:family="text">
      <style:text-properties fo:font-weight="bold" style:font-weight-asian="bold"/>
    </style:style>
    <style:style style:name="T86" style:parent-style-name="Standardnípísmoodstavce" style:family="text">
      <style:text-properties fo:font-weight="bold" style:font-weight-asian="bold"/>
    </style:style>
    <style:style style:name="P87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8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9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9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92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3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4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5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6" style:parent-style-name="Normální" style:family="paragraph">
      <style:paragraph-properties>
        <style:tab-stops>
          <style:tab-stop style:type="left" style:position="0.75in"/>
          <style:tab-stop style:type="char" style:char="," style:position="5.611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7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8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99" style:parent-style-name="Normální" style:family="paragraph">
      <style:paragraph-properties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00" style:parent-style-name="Normální" style:family="paragraph">
      <style:paragraph-properties fo:margin-left="5.125in" fo:text-indent="-5.125in">
        <style:tab-stops>
          <style:tab-stop style:type="left" style:position="-4.25in"/>
          <style:tab-stop style:type="char" style:char="," style:position="-2.25in"/>
          <style:tab-stop style:type="char" style:char="," style:position="1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01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25in"/>
        </style:tab-stops>
      </style:paragraph-properties>
    </style:style>
    <style:style style:name="P102" style:parent-style-name="Normální" style:family="paragraph">
      <style:paragraph-properties>
        <style:tab-stops>
          <style:tab-stop style:type="left" style:position="0.875in"/>
          <style:tab-stop style:type="char" style:char="," style:position="6.125in"/>
        </style:tab-stops>
      </style:paragraph-properties>
    </style:style>
    <style:style style:name="T103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04" style:parent-style-name="Standardnípísmoodstavce" style:family="text">
      <style:text-properties fo:font-weight="bold" style:font-weight-asian="bold"/>
    </style:style>
    <style:style style:name="T105" style:parent-style-name="Standardnípísmoodstavce" style:family="text">
      <style:text-properties fo:font-weight="bold" style:font-weight-asian="bold"/>
    </style:style>
    <style:style style:name="P106" style:parent-style-name="Normální" style:family="paragraph">
      <style:paragraph-properties>
        <style:tab-stops>
          <style:tab-stop style:type="left" style:position="0.875in"/>
          <style:tab-stop style:type="char" style:char="," style:position="5.75in"/>
        </style:tab-stops>
      </style:paragraph-properties>
    </style:style>
    <style:style style:name="P107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08" style:parent-style-name="Normální" style:family="paragraph">
      <style:paragraph-properties>
        <style:tab-stops>
          <style:tab-stop style:type="left" style:position="0.875in"/>
          <style:tab-stop style:type="char" style:char="," style:position="6.1034in"/>
        </style:tab-stops>
      </style:paragraph-properties>
    </style:style>
    <style:style style:name="T109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0" style:parent-style-name="Standardnípísmoodstavce" style:family="text">
      <style:text-properties fo:font-weight="bold" style:font-weight-asian="bold"/>
    </style:style>
    <style:style style:name="T111" style:parent-style-name="Standardnípísmoodstavce" style:family="text">
      <style:text-properties fo:font-weight="bold" style:font-weight-asian="bold"/>
    </style:style>
    <style:style style:name="P112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13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14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034in"/>
        </style:tab-stops>
      </style:paragraph-properties>
    </style:style>
    <style:style style:name="T11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16" style:parent-style-name="Standardnípísmoodstavce" style:family="text">
      <style:text-properties fo:font-weight="bold" style:font-weight-asian="bold"/>
    </style:style>
    <style:style style:name="T117" style:parent-style-name="Standardnípísmoodstavce" style:family="text">
      <style:text-properties fo:font-weight="bold" style:font-weight-asian="bold"/>
    </style:style>
    <style:style style:name="T118" style:parent-style-name="Standardnípísmoodstavce" style:family="text">
      <style:text-properties fo:font-weight="bold" style:font-weight-asian="bold"/>
    </style:style>
    <style:style style:name="P119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20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6.1034in"/>
        </style:tab-stops>
      </style:paragraph-properties>
    </style:style>
    <style:style style:name="T121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2" style:parent-style-name="Standardnípísmoodstavce" style:family="text">
      <style:text-properties fo:font-weight="bold" style:font-weight-asian="bold"/>
    </style:style>
    <style:style style:name="T123" style:parent-style-name="Standardnípísmoodstavce" style:family="text">
      <style:text-properties fo:font-weight="bold" style:font-weight-asian="bold"/>
    </style:style>
    <style:style style:name="P124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T125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6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128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129" style:parent-style-name="Normální" style:family="paragraph">
      <style:paragraph-properties>
        <style:tab-stops>
          <style:tab-stop style:type="left" style:position="0.875in"/>
          <style:tab-stop style:type="char" style:char="," style:position="2.875in"/>
          <style:tab-stop style:type="char" style:char="," style:position="5.75in"/>
        </style:tab-stops>
      </style:paragraph-properties>
    </style:style>
    <style:style style:name="P13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T131" style:parent-style-name="Standardnípísmoodstavce" style:family="text">
      <style:text-properties fo:font-weight="bold" style:font-weight-asian="bold"/>
    </style:style>
    <style:style style:name="T132" style:parent-style-name="Standardnípísmoodstavce" style:family="text">
      <style:text-properties fo:font-weight="bold" style:font-weight-asian="bold"/>
    </style:style>
    <style:style style:name="T133" style:parent-style-name="Standardnípísmoodstavce" style:family="text">
      <style:text-properties fo:font-weight="bold" style:font-weight-asian="bold"/>
    </style:style>
    <style:style style:name="P134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35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T136" style:parent-style-name="Standardnípísmoodstavce" style:family="text">
      <style:text-properties fo:font-weight="bold" style:font-weight-asian="bold"/>
    </style:style>
    <style:style style:name="T137" style:parent-style-name="Standardnípísmoodstavce" style:family="text">
      <style:text-properties fo:font-weight="bold" style:font-weight-asian="bold"/>
    </style:style>
    <style:style style:name="P138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6.1034in"/>
        </style:tab-stops>
      </style:paragraph-properties>
    </style:style>
    <style:style style:name="P139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40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41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42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43" style:parent-style-name="Normální" style:family="paragraph">
      <style:paragraph-properties>
        <style:tab-stops>
          <style:tab-stop style:type="left" style:position="0.875in"/>
          <style:tab-stop style:type="char" style:char="," style:position="3.375in"/>
          <style:tab-stop style:type="char" style:char="," style:position="5.75in"/>
        </style:tab-stops>
      </style:paragraph-properties>
    </style:style>
    <style:style style:name="P144" style:parent-style-name="Normální" style:family="paragraph">
      <style:paragraph-properties>
        <style:tab-stops>
          <style:tab-stop style:type="left" style:position="0.0986in"/>
          <style:tab-stop style:type="char" style:char="," style:position="5.5125in"/>
        </style:tab-stops>
      </style:paragraph-properties>
    </style:style>
    <style:style style:name="P145" style:parent-style-name="Normální" style:family="paragraph">
      <style:paragraph-properties fo:text-align="center">
        <style:tab-stops>
          <style:tab-stop style:type="left" style:position="0.75in"/>
          <style:tab-stop style:type="char" style:char="," style:position="2.875in"/>
          <style:tab-stop style:type="char" style:char="," style:position="6.125in"/>
        </style:tab-stops>
      </style:paragraph-properties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Mateřská škola Horní Krupá, okres Havlíčkův Brod</text:p>
      <text:p text:style-name="P2"/>
      <text:p text:style-name="P3">Horní Krupá <text:s text:c="2"/>35</text:p>
      <text:p text:style-name="P4"/>
      <text:p text:style-name="P5"/>
      <text:p text:style-name="P6"><text:span text:style-name="T7">Návrh na s</text:span><text:span text:style-name="T8">třednědobý</text:span><text:span text:style-name="T9"><text:s/></text:span><text:span text:style-name="T10">výhled <text:s/>rozpočtu <text:s/>2021 - 2022</text:span></text:p>
      <text:p text:style-name="P11"/>
      <text:p text:style-name="P12"/>
      <text:p text:style-name="P13"/>
      <text:p text:style-name="P14">Číslo účtu<text:tab/>název položky <text:s text:c="82"/>náklady Kč</text:p>
      <text:p text:style-name="P15"/>
      <text:p text:style-name="P16">501<text:tab/><text:span text:style-name="T17">S</text:span><text:span text:style-name="T18">potřeba materiálu</text:span></text:p>
      <text:p text:style-name="P19"><text:tab/>DDHM MŠ, ŠJ<text:tab/><text:tab/><text:span text:style-name="T20">40</text:span><text:span text:style-name="T21"> 000,-</text:span></text:p>
      <text:p text:style-name="P22"/>
      <text:p text:style-name="P23">501<text:tab/><text:span text:style-name="T24">Spotřeba materiálu</text:span></text:p>
      <text:p text:style-name="P25"><text:tab/>všeobecný materiál<text:tab/><text:tab/><text:span text:style-name="T26">4</text:span><text:span text:style-name="T27">0</text:span><text:span text:style-name="T28"> 000,-</text:span><text:s text:c="68"/></text:p>
      <text:p text:style-name="P29"/>
      <text:p text:style-name="P30">502<text:tab/><text:span text:style-name="T31">Spotřeba energie</text:span></text:p>
      <text:p text:style-name="P32"><text:tab/>energie + voda<text:tab/><text:span text:style-name="T33"><text:tab/>13</text:span><text:span text:style-name="T34">0 000,-</text:span></text:p>
      <text:p text:style-name="P35"/>
      <text:p text:style-name="P36">503<text:tab/><text:span text:style-name="T37">Spotřeba ost.</text:span><text:span text:style-name="T38"><text:s/>dodávek</text:span></text:p>
      <text:p text:style-name="P39"><text:tab/>cestovné<text:tab/><text:tab/><text:span text:style-name="T40">0.-</text:span></text:p>
      <text:p text:style-name="P41"/>
      <text:p text:style-name="P42">518<text:tab/><text:span text:style-name="T43">Ostatní služby</text:span><text:tab/><text:tab/><text:span text:style-name="T44">18</text:span><text:span text:style-name="T45">4</text:span><text:span text:style-name="T46"><text:s/>000,-</text:span></text:p>
      <text:p text:style-name="P47"><text:tab/><text:span text:style-name="T48">z toho orientačně</text:span>:</text:p>
      <text:p text:style-name="P49"><text:tab/>zpracování mezd<text:tab/><text:s/>30 000,-</text:p>
      <text:p text:style-name="P50"><text:tab/>účetnictví<text:tab/>16 000,-</text:p>
      <text:p text:style-name="P51"><text:tab/>dovoz obědů<text:s/><text:tab/>40 000,-</text:p>
      <text:p text:style-name="P52"><text:tab/>školení<text:tab/><text:s text:c="6"/>4 000,-</text:p>
      <text:p text:style-name="P53"><text:tab/>telefon, mediatel, kopírování aj.<text:tab/>42 000,-</text:p>
      <text:p text:style-name="P54"><text:tab/><text:s/>kominík, poštovné, PO BOZP<text:tab/>22 000,-</text:p>
      <text:p text:style-name="P55"><text:tab/>GDPR<text:tab/>30 000,-<text:tab/></text:p>
      <text:p text:style-name="P56"/>
      <text:p text:style-name="P57">521<text:tab/><text:span text:style-name="T58">Mzdové náklady</text:span></text:p>
      <text:p text:style-name="P59"><text:tab/>p. učitelka na Hudební výchovu<text:tab/><text:tab/><text:span text:style-name="T60">10</text:span><text:span text:style-name="T61"> 000,-</text:span><text:span text:style-name="T62"><text:tab/></text:span></text:p>
      <text:p text:style-name="P63"/>
      <text:p text:style-name="P64">551<text:tab/><text:span text:style-name="T65">Odpisy dlouhodobého majetku</text:span><text:tab/><text:tab/><text:span text:style-name="T66">44</text:span><text:span text:style-name="T67"> 000,-</text:span><text:span text:style-name="T68"><text:tab/></text:span><text:s text:c="93"/></text:p>
      <text:p text:style-name="P69"/>
      <text:p text:style-name="P70">569<text:tab/><text:span text:style-name="T71">Jiné ostatní náklady</text:span></text:p>
      <text:p text:style-name="P72"><text:span text:style-name="T73"><text:tab/>poplatky KB, pojištění</text:span><text:span text:style-name="T74"><text:tab/></text:span><text:span text:style-name="T75"><text:tab/></text:span><text:span text:style-name="T76">12</text:span><text:span text:style-name="T77"> 000,-</text:span></text:p>
      <text:p text:style-name="P78"/>
      <text:p text:style-name="P79"><text:tab/><text:span text:style-name="T80">CELKEM dotace pro MŠ</text:span><text:tab/><text:tab/><text:span text:style-name="T81">46</text:span><text:span text:style-name="T82">0 000,-</text:span></text:p>
      <text:p text:style-name="P83"/>
      <text:p text:style-name="P84">672<text:tab/>Provozní dotace od obce<text:tab/><text:tab/><text:span text:style-name="T85">46</text:span><text:span text:style-name="T86">0 000,-</text:span></text:p>
      <text:p text:style-name="P87"/>
      <text:p text:style-name="P88"/>
      <text:p text:style-name="P89"/>
      <text:p text:style-name="P90">Vyhotovila:<text:tab/>Hana Caklová</text:p>
      <text:p text:style-name="P91"><text:tab/>Alena Lacinová, ředitelka MŠ<text:tab/><text:bookmark-start text:name="_GoBack"/><text:bookmark-end text:name="_GoBack"/></text:p>
      <text:p text:style-name="P92"/>
      <text:p text:style-name="P93"/>
      <text:p text:style-name="P94">Státní dotace střednědobý výhled rozpočtu <text:s/>2021 - 2022</text:p>
      <text:p text:style-name="P95"/>
      <text:p text:style-name="P96"/>
      <text:p text:style-name="P97"/>
      <text:p text:style-name="P98"/>
      <text:p text:style-name="P99"/>
      <text:p text:style-name="P100">Číslo účtu<text:tab/>název položky <text:s text:c="82"/>náklady Kč</text:p>
      <text:p text:style-name="P101"/>
      <text:p text:style-name="P102">521<text:tab/><text:span text:style-name="T103">Platy</text:span><text:tab/><text:span text:style-name="T104">2 200</text:span><text:span text:style-name="T105"> 000,-</text:span></text:p>
      <text:p text:style-name="P106"><text:tab/><text:tab/><text:tab/></text:p>
      <text:p text:style-name="P107"/>
      <text:p text:style-name="P108">524<text:tab/><text:span text:style-name="T109">Odvody pojistné</text:span><text:tab/><text:span text:style-name="T110">754</text:span><text:span text:style-name="T111"> 000,-</text:span></text:p>
      <text:p text:style-name="P112"><text:tab/><text:tab/><text:tab/><text:s text:c="68"/></text:p>
      <text:p text:style-name="P113"/>
      <text:p text:style-name="P114">527<text:tab/><text:span text:style-name="T115">Odvody FKSP</text:span><text:tab/><text:tab/><text:span text:style-name="T116">44</text:span><text:span text:style-name="T117"> 000,-</text:span><text:tab/><text:tab/><text:span text:style-name="T118"><text:tab/></text:span></text:p>
      <text:p text:style-name="P119"/>
      <text:p text:style-name="P120">501<text:tab/><text:span text:style-name="T121">ONIV</text:span><text:tab/><text:tab/><text:span text:style-name="T122">20<text:s/></text:span><text:span text:style-name="T123">000,-</text:span></text:p>
      <text:p text:style-name="P124"><text:span text:style-name="T125">518</text:span><text:span text:style-name="T126"><text:tab/></text:span><text:span text:style-name="T127"><text:tab/></text:span><text:span text:style-name="T128"><text:tab/></text:span></text:p>
      <text:p text:style-name="P129"/>
      <text:p text:style-name="P130"><text:tab/><text:span text:style-name="T131">CELKEM státní dotace pro MŠ</text:span><text:tab/><text:tab/><text:span text:style-name="T132">3 018</text:span><text:span text:style-name="T133"> 000,-</text:span></text:p>
      <text:p text:style-name="P134"/>
      <text:p text:style-name="P135">672 10<text:tab/>Státní <text:s/>dotace<text:tab/><text:tab/><text:span text:style-name="T136">3 018</text:span><text:span text:style-name="T137"> 000,-</text:span></text:p>
      <text:p text:style-name="P138"/>
      <text:p text:style-name="P139"/>
      <text:p text:style-name="P140"/>
      <text:p text:style-name="P141">Vyhotovila:<text:tab/>Hana Caklová</text:p>
      <text:p text:style-name="P142"><text:tab/>Alena Lacinová, ředitelka MŠ<text:tab/></text:p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e Caky</meta:initial-creator>
    <dc:creator>admin</dc:creator>
    <meta:creation-date>2022-08-17T09:22:00Z</meta:creation-date>
    <dc:date>2022-08-17T09:22:00Z</dc:date>
    <meta:template xlink:href="Normal.dotm" xlink:type="simple"/>
    <meta:editing-cycles>2</meta:editing-cycles>
    <meta:editing-duration>PT0S</meta:editing-duration>
    <meta:document-statistic meta:page-count="2" meta:paragraph-count="3" meta:word-count="238" meta:character-count="1642" meta:row-count="11" meta:non-whitespace-character-count="1407"/>
  </office:meta>
</office:document-meta>
</file>