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7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8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4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4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4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1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2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4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9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9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0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/>
    </style:style>
    <style:style style:name="T124" style:parent-style-name="Standardnípísmoodstavce" style:family="text">
      <style:text-properties fo:font-weight="bold" style:font-weight-asian="bold"/>
    </style:style>
    <style:style style:name="P12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2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3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185<text:s/>a 35</text:p>
      <text:p text:style-name="P4"/>
      <text:p text:style-name="P5"/>
      <text:p text:style-name="P6"><text:span text:style-name="T7">Návrh na s</text:span><text:span text:style-name="T8">třednědobý</text:span><text:span text:style-name="T9"><text:s/></text:span><text:span text:style-name="T10">výhled <text:s/>rozpočtu <text:s/>2023 - 2024</text:span></text:p>
      <text:p text:style-name="P11"/>
      <text:p text:style-name="P12"/>
      <text:p text:style-name="P13"/>
      <text:p text:style-name="P14">Číslo účtu<text:tab/>název položky <text:s text:c="82"/>náklady Kč</text:p>
      <text:p text:style-name="P15"/>
      <text:p text:style-name="P16">501<text:tab/><text:span text:style-name="T17">S</text:span><text:span text:style-name="T18">potřeba materiálu</text:span></text:p>
      <text:p text:style-name="P19"><text:tab/>DDHM MŠ, ŠJ<text:tab/><text:tab/><text:span text:style-name="T20">8</text:span><text:span text:style-name="T21">0</text:span><text:span text:style-name="T22"> 000,-</text:span></text:p>
      <text:p text:style-name="P23"/>
      <text:p text:style-name="P24">501<text:tab/><text:span text:style-name="T25">Spotřeba materiálu</text:span></text:p>
      <text:p text:style-name="P26"><text:tab/>všeobecný materiál<text:tab/><text:tab/><text:span text:style-name="T27">100</text:span><text:span text:style-name="T28"> 000,-</text:span><text:s text:c="68"/></text:p>
      <text:p text:style-name="P29"/>
      <text:p text:style-name="P30">502<text:tab/><text:span text:style-name="T31">Spotřeba energie</text:span></text:p>
      <text:p text:style-name="P32"><text:tab/>energie + voda<text:tab/><text:span text:style-name="T33"><text:tab/>265</text:span><text:span text:style-name="T34"> 000,-</text:span></text:p>
      <text:p text:style-name="P35"/>
      <text:p text:style-name="P36">503<text:tab/><text:span text:style-name="T37">Spotřeba ost.</text:span><text:span text:style-name="T38"><text:s/>dodávek</text:span></text:p>
      <text:p text:style-name="P39"><text:tab/>cestovné<text:tab/><text:tab/><text:span text:style-name="T40">0.-</text:span></text:p>
      <text:p text:style-name="P41"/>
      <text:p text:style-name="P42">518<text:tab/><text:span text:style-name="T43">Ostatní služby</text:span><text:tab/><text:tab/><text:span text:style-name="T44">375</text:span><text:span text:style-name="T45"><text:s/>000,-</text:span></text:p>
      <text:p text:style-name="P46"><text:tab/><text:span text:style-name="T47">z toho orientačně</text:span>:</text:p>
      <text:p text:style-name="P48"><text:tab/>zpracování mezd<text:tab/><text:s/>60 000,-</text:p>
      <text:p text:style-name="P49"><text:tab/>účetnictví<text:tab/>35 000,-</text:p>
      <text:p text:style-name="P50"><text:tab/>dovoz obědů<text:s/><text:tab/>80 000,-</text:p>
      <text:p text:style-name="P51"><text:tab/>školení<text:tab/><text:s text:c="6"/>20 000,-</text:p>
      <text:p text:style-name="P52"><text:tab/>telefon, mediatel, kopírování aj.<text:tab/>80 000,-</text:p>
      <text:p text:style-name="P53"><text:tab/><text:s/>kominík, poštovné, PO BOZP<text:tab/>50<text:s/> 000,-</text:p>
      <text:p text:style-name="P54"><text:tab/>GDPR<text:tab/>50<text:s/> 000,-<text:tab/></text:p>
      <text:p text:style-name="P55"/>
      <text:p text:style-name="P56"/>
      <text:p text:style-name="P57">551<text:tab/><text:span text:style-name="T58">Odpisy dlouhodobého majetku</text:span><text:tab/><text:tab/><text:span text:style-name="T59">70</text:span><text:span text:style-name="T60"> 000,-</text:span><text:span text:style-name="T61"><text:tab/></text:span><text:s text:c="93"/></text:p>
      <text:p text:style-name="P62"/>
      <text:p text:style-name="P63">569<text:tab/><text:span text:style-name="T64">Jiné ostatní náklady</text:span></text:p>
      <text:p text:style-name="P65"><text:span text:style-name="T66"><text:tab/>poplatky KB, pojištění</text:span><text:span text:style-name="T67"><text:tab/></text:span><text:span text:style-name="T68"><text:tab/></text:span><text:span text:style-name="T69">30</text:span><text:span text:style-name="T70"> 000,-</text:span></text:p>
      <text:p text:style-name="P71"/>
      <text:p text:style-name="P72"><text:tab/><text:span text:style-name="T73">CELKEM dotace pro MŠ</text:span><text:tab/><text:tab/><text:span text:style-name="T74">920</text:span><text:span text:style-name="T75"> 000,-</text:span></text:p>
      <text:p text:style-name="P76"/>
      <text:p text:style-name="P77">672<text:tab/>Provozní dotace od obce<text:tab/><text:span text:style-name="T78"><text:tab/>920 000,-</text:span></text:p>
      <text:p text:style-name="P79"/>
      <text:p text:style-name="P80"/>
      <text:p text:style-name="P81"/>
      <text:p text:style-name="P82">Vyhotovila:<text:tab/>Hana Caklová</text:p>
      <text:p text:style-name="P83"><text:tab/>Alena Lacinová, ředitelka MŠ<text:tab/><text:bookmark-start text:name="_GoBack"/><text:bookmark-end text:name="_GoBack"/></text:p>
      <text:p text:style-name="P84"/>
      <text:p text:style-name="P85"/>
      <text:soft-page-break/>
      <text:p text:style-name="P86">Státní dotace střednědobý výhled rozpočtu <text:s/>2022 - 2023</text:p>
      <text:p text:style-name="P87"/>
      <text:p text:style-name="P88"/>
      <text:p text:style-name="P89"/>
      <text:p text:style-name="P90"/>
      <text:p text:style-name="P91"/>
      <text:p text:style-name="P92">Číslo účtu<text:tab/>název položky <text:s text:c="82"/>náklady Kč</text:p>
      <text:p text:style-name="P93"/>
      <text:p text:style-name="P94">521<text:tab/><text:span text:style-name="T95">Platy</text:span><text:tab/><text:span text:style-name="T96">3 754</text:span><text:span text:style-name="T97"> 000,-</text:span></text:p>
      <text:p text:style-name="P98"><text:tab/><text:tab/><text:tab/></text:p>
      <text:p text:style-name="P99"/>
      <text:p text:style-name="P100">524<text:tab/><text:span text:style-name="T101">Odvody pojistné</text:span><text:tab/><text:span text:style-name="T102">1 270</text:span><text:span text:style-name="T103"> 000,-</text:span></text:p>
      <text:p text:style-name="P104"><text:tab/><text:tab/><text:tab/><text:s text:c="68"/></text:p>
      <text:p text:style-name="P105"/>
      <text:p text:style-name="P106">527<text:tab/><text:span text:style-name="T107">Odvody FKSP</text:span><text:tab/><text:tab/><text:span text:style-name="T108">75</text:span><text:span text:style-name="T109"> 000,-</text:span><text:tab/><text:tab/><text:span text:style-name="T110"><text:tab/></text:span></text:p>
      <text:p text:style-name="P111"/>
      <text:p text:style-name="P112">501<text:tab/><text:span text:style-name="T113">ONIV</text:span><text:tab/><text:tab/><text:span text:style-name="T114">115</text:span><text:span text:style-name="T115"><text:s/></text:span><text:span text:style-name="T116">000,-</text:span><text:span text:style-name="T117"><text:tab/></text:span><text:span text:style-name="T118"><text:tab/></text:span><text:span text:style-name="T119"><text:tab/></text:span></text:p>
      <text:p text:style-name="P120"/>
      <text:p text:style-name="P121"><text:tab/><text:span text:style-name="T122">CELKEM státní dotace pro MŠ</text:span><text:tab/><text:tab/><text:span text:style-name="T123">5 214</text:span><text:span text:style-name="T124"> 000,-</text:span></text:p>
      <text:p text:style-name="P125"/>
      <text:p text:style-name="P126">672 10<text:tab/>Státní <text:s/>dotace<text:tab/><text:tab/><text:span text:style-name="T127">5 214</text:span><text:span text:style-name="T128"> 000,-</text:span></text:p>
      <text:p text:style-name="P129"/>
      <text:p text:style-name="P130"/>
      <text:p text:style-name="P131"/>
      <text:p text:style-name="P132">Vyhotovila:<text:tab/>Hana Caklová</text:p>
      <text:p text:style-name="P133"><text:tab/>Alena Lacinová, ředitelka MŠ<text:tab/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09:23:00Z</meta:creation-date>
    <dc:date>2022-08-17T09:23:00Z</dc: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89" meta:row-count="11" meta:non-whitespace-character-count="1362"/>
  </office:meta>
</office:document-meta>
</file>