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7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8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9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0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4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5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24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T2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4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8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9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0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2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3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4" style:parent-style-name="Normální" style:family="paragraph">
      <style:paragraph-properties>
        <style:tab-stops>
          <style:tab-stop style:type="left" style:position="0.875in"/>
        </style:tab-stops>
      </style:paragraph-properties>
    </style:style>
    <style:style style:name="P55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</style:tab-stops>
      </style:paragraph-properties>
    </style:style>
    <style:style style:name="P5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P6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6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P6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7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P8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P8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9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9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9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6" style:parent-style-name="Normální" style:family="paragraph">
      <style:paragraph-properties>
        <style:tab-stops>
          <style:tab-stop style:type="left" style:position="0.75in"/>
          <style:tab-stop style:type="char" style:char="," style:position="5.61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7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8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9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00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02" style:parent-style-name="Normální" style:family="paragraph">
      <style:paragraph-properties>
        <style:tab-stops>
          <style:tab-stop style:type="left" style:position="0.875in"/>
          <style:tab-stop style:type="char" style:char="," style:position="6.125in"/>
        </style:tab-stops>
      </style:paragraph-properties>
    </style:style>
    <style:style style:name="T10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P106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P10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8" style:parent-style-name="Normální" style:family="paragraph">
      <style:paragraph-properties>
        <style:tab-stops>
          <style:tab-stop style:type="left" style:position="0.875in"/>
          <style:tab-stop style:type="char" style:char="," style:position="6.1034in"/>
        </style:tab-stops>
      </style:paragraph-properties>
    </style:style>
    <style:style style:name="T10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fo:font-weight="bold" style:font-weight-asian="bold"/>
    </style:style>
    <style:style style:name="T111" style:parent-style-name="Standardnípísmoodstavce" style:family="text">
      <style:text-properties fo:font-weight="bold" style:font-weight-asian="bold"/>
    </style:style>
    <style:style style:name="P11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1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fo:font-weight="bold" style:font-weight-asian="bold"/>
    </style:style>
    <style:style style:name="T117" style:parent-style-name="Standardnípísmoodstavce" style:family="text">
      <style:text-properties fo:font-weight="bold" style:font-weight-asian="bold"/>
    </style:style>
    <style:style style:name="T118" style:parent-style-name="Standardnípísmoodstavce" style:family="text">
      <style:text-properties fo:font-weight="bold" style:font-weight-asian="bold"/>
    </style:style>
    <style:style style:name="P11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2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fo:font-weight="bold" style:font-weight-asian="bold"/>
    </style:style>
    <style:style style:name="T123" style:parent-style-name="Standardnípísmoodstavce" style:family="text">
      <style:text-properties fo:font-weight="bold" style:font-weight-asian="bold"/>
    </style:style>
    <style:style style:name="P12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12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3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31" style:parent-style-name="Standardnípísmoodstavce" style:family="text">
      <style:text-properties fo:font-weight="bold" style:font-weight-asian="bold"/>
    </style:style>
    <style:style style:name="T132" style:parent-style-name="Standardnípísmoodstavce" style:family="text">
      <style:text-properties fo:font-weight="bold" style:font-weight-asian="bold"/>
    </style:style>
    <style:style style:name="T133" style:parent-style-name="Standardnípísmoodstavce" style:family="text">
      <style:text-properties fo:font-weight="bold" style:font-weight-asian="bold"/>
    </style:style>
    <style:style style:name="P13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36" style:parent-style-name="Standardnípísmoodstavce" style:family="text">
      <style:text-properties fo:font-weight="bold" style:font-weight-asian="bold"/>
    </style:style>
    <style:style style:name="T137" style:parent-style-name="Standardnípísmoodstavce" style:family="text">
      <style:text-properties fo:font-weight="bold" style:font-weight-asian="bold"/>
    </style:style>
    <style:style style:name="P13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P13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4" style:parent-style-name="Normální" style:family="paragraph">
      <style:paragraph-properties>
        <style:tab-stops>
          <style:tab-stop style:type="left" style:position="0.0986in"/>
          <style:tab-stop style:type="char" style:char="," style:position="5.5125in"/>
        </style:tab-stops>
      </style:paragraph-properties>
    </style:style>
    <style:style style:name="P14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Mateřská škola Horní Krupá, okres Havlíčkův Brod</text:p>
      <text:p text:style-name="P2"/>
      <text:p text:style-name="P3">Horní Krupá <text:s text:c="2"/>35</text:p>
      <text:p text:style-name="P4"/>
      <text:p text:style-name="P5"/>
      <text:p text:style-name="P6"><text:span text:style-name="T7">Schválený</text:span><text:bookmark-start text:name="_GoBack"/><text:bookmark-end text:name="_GoBack"/><text:span text:style-name="T8"><text:s/>s</text:span><text:span text:style-name="T9">třednědobý</text:span><text:span text:style-name="T10"><text:s/></text:span><text:span text:style-name="T11">výhled <text:s/>rozpočtu <text:s/>2020 - 2021</text:span></text:p>
      <text:p text:style-name="P12"/>
      <text:p text:style-name="P13"/>
      <text:p text:style-name="P14"/>
      <text:p text:style-name="P15">Číslo účtu<text:tab/>název položky <text:s text:c="82"/>náklady Kč</text:p>
      <text:p text:style-name="P16"/>
      <text:p text:style-name="P17">501<text:tab/><text:span text:style-name="T18">S</text:span><text:span text:style-name="T19">potřeba materiálu</text:span></text:p>
      <text:p text:style-name="P20"><text:tab/>DDHM MŠ, ŠJ<text:tab/><text:tab/><text:span text:style-name="T21">30</text:span><text:span text:style-name="T22"> 000,-</text:span></text:p>
      <text:p text:style-name="P23"/>
      <text:p text:style-name="P24">501<text:tab/><text:span text:style-name="T25">Spotřeba materiálu</text:span></text:p>
      <text:p text:style-name="P26"><text:tab/>všeobecný materiál<text:tab/><text:tab/><text:span text:style-name="T27">4</text:span><text:span text:style-name="T28">0</text:span><text:span text:style-name="T29"> 000,-</text:span><text:s text:c="68"/></text:p>
      <text:p text:style-name="P30"/>
      <text:p text:style-name="P31">502<text:tab/><text:span text:style-name="T32">Spotřeba energie</text:span></text:p>
      <text:p text:style-name="P33"><text:tab/>energie + voda<text:tab/><text:span text:style-name="T34"><text:tab/>12</text:span><text:span text:style-name="T35">0 000,-</text:span></text:p>
      <text:p text:style-name="P36"/>
      <text:p text:style-name="P37">503<text:tab/><text:span text:style-name="T38">Spotřeba ost.</text:span><text:span text:style-name="T39"><text:s/>dodávek</text:span></text:p>
      <text:p text:style-name="P40"><text:tab/>cestovné<text:tab/><text:tab/><text:span text:style-name="T41">0.-</text:span></text:p>
      <text:p text:style-name="P42"/>
      <text:p text:style-name="P43">518<text:tab/><text:span text:style-name="T44">Ostatní služby</text:span><text:tab/><text:tab/><text:span text:style-name="T45">162</text:span><text:span text:style-name="T46"><text:s/>000,-</text:span></text:p>
      <text:p text:style-name="P47"><text:tab/><text:span text:style-name="T48">z toho orientačně</text:span>:</text:p>
      <text:p text:style-name="P49"><text:tab/>zpracování mez<text:tab/><text:s/>30 000,-</text:p>
      <text:p text:style-name="P50"><text:tab/>účetnictví<text:tab/>18 000,-</text:p>
      <text:p text:style-name="P51"><text:tab/>dovoz obědů<text:s/><text:tab/>46 000,-</text:p>
      <text:p text:style-name="P52"><text:tab/>školení<text:tab/><text:s text:c="6"/>4 000,-</text:p>
      <text:p text:style-name="P53"><text:tab/>telefon, mediatel, kopírování aj.<text:tab/>42 000,-</text:p>
      <text:p text:style-name="P54"><text:tab/>čistění koberců, kominík,<text:s/></text:p>
      <text:p text:style-name="P55"><text:tab/>poštovné, tech. kontrola aj.<text:tab/>22 000,-</text:p>
      <text:p text:style-name="P56"/>
      <text:p text:style-name="P57">521<text:tab/><text:span text:style-name="T58">Mzdové náklady</text:span></text:p>
      <text:p text:style-name="P59"><text:tab/>p. učitelka na Hudební výchovu<text:tab/><text:tab/><text:span text:style-name="T60">12</text:span><text:span text:style-name="T61"> 000,-</text:span><text:span text:style-name="T62"><text:tab/></text:span></text:p>
      <text:p text:style-name="P63"/>
      <text:p text:style-name="P64">551<text:tab/><text:span text:style-name="T65">Odpisy dlouhodobého majetku</text:span><text:tab/><text:tab/><text:span text:style-name="T66">44</text:span><text:span text:style-name="T67"> 000,-</text:span><text:span text:style-name="T68"><text:tab/></text:span><text:s text:c="93"/></text:p>
      <text:p text:style-name="P69"/>
      <text:p text:style-name="P70">569<text:tab/><text:span text:style-name="T71">Jiné ostatní náklady</text:span></text:p>
      <text:p text:style-name="P72"><text:span text:style-name="T73"><text:tab/>poplatky KB, pojištění</text:span><text:span text:style-name="T74"><text:tab/></text:span><text:span text:style-name="T75"><text:tab/></text:span><text:span text:style-name="T76">12</text:span><text:span text:style-name="T77"> 000,-</text:span></text:p>
      <text:p text:style-name="P78"/>
      <text:p text:style-name="P79"><text:tab/><text:span text:style-name="T80">CELKEM dotace pro MŠ</text:span><text:tab/><text:tab/><text:span text:style-name="T81">42</text:span><text:span text:style-name="T82">0 000,-</text:span></text:p>
      <text:p text:style-name="P83"/>
      <text:p text:style-name="P84">672<text:tab/>Provozní dotace od obce<text:tab/><text:tab/><text:span text:style-name="T85">42</text:span><text:span text:style-name="T86">0 000,-</text:span></text:p>
      <text:p text:style-name="P87"/>
      <text:p text:style-name="P88"/>
      <text:p text:style-name="P89"/>
      <text:p text:style-name="P90">Vyhotovila:<text:tab/>Hana Caklová</text:p>
      <text:p text:style-name="P91"><text:tab/>Alena Lacinová, ředitelka MŠ<text:tab/></text:p>
      <text:p text:style-name="P92"/>
      <text:p text:style-name="P93"/>
      <text:p text:style-name="P94">Státní dotace střednědobý výhled rozpočtu <text:s/>2020 - 2021</text:p>
      <text:p text:style-name="P95"/>
      <text:p text:style-name="P96"/>
      <text:p text:style-name="P97"/>
      <text:p text:style-name="P98"/>
      <text:p text:style-name="P99"/>
      <text:p text:style-name="P100">Číslo účtu<text:tab/>název položky <text:s text:c="82"/>náklady Kč</text:p>
      <text:p text:style-name="P101"/>
      <text:p text:style-name="P102">521<text:tab/><text:span text:style-name="T103">Platy</text:span><text:tab/><text:span text:style-name="T104">1 724</text:span><text:span text:style-name="T105"> 000,-</text:span></text:p>
      <text:p text:style-name="P106"><text:tab/><text:tab/><text:tab/></text:p>
      <text:p text:style-name="P107"/>
      <text:p text:style-name="P108">524<text:tab/><text:span text:style-name="T109">Odvody pojistné</text:span><text:tab/><text:span text:style-name="T110">586</text:span><text:span text:style-name="T111"> 000,-</text:span></text:p>
      <text:p text:style-name="P112"><text:tab/><text:tab/><text:tab/><text:s text:c="68"/></text:p>
      <text:p text:style-name="P113"/>
      <text:p text:style-name="P114">527<text:tab/><text:span text:style-name="T115">Odvody FKSP</text:span><text:tab/><text:tab/><text:span text:style-name="T116">34</text:span><text:span text:style-name="T117"> 000,-</text:span><text:tab/><text:tab/><text:span text:style-name="T118"><text:tab/></text:span></text:p>
      <text:p text:style-name="P119"/>
      <text:p text:style-name="P120">501<text:tab/><text:span text:style-name="T121">ONIV</text:span><text:tab/><text:tab/><text:span text:style-name="T122">18</text:span><text:span text:style-name="T123"> 000,-</text:span></text:p>
      <text:p text:style-name="P124"><text:span text:style-name="T125">518</text:span><text:span text:style-name="T126"><text:tab/></text:span><text:span text:style-name="T127"><text:tab/></text:span><text:span text:style-name="T128"><text:tab/></text:span></text:p>
      <text:p text:style-name="P129"/>
      <text:p text:style-name="P130"><text:tab/><text:span text:style-name="T131">CELKEM státní dotace pro MŠ</text:span><text:tab/><text:tab/><text:span text:style-name="T132">2 362</text:span><text:span text:style-name="T133"> 000,-</text:span></text:p>
      <text:p text:style-name="P134"/>
      <text:p text:style-name="P135">672 10<text:tab/>Státní <text:s/>dotace<text:tab/><text:tab/><text:span text:style-name="T136">2 362</text:span><text:span text:style-name="T137"> 000,-</text:span></text:p>
      <text:p text:style-name="P138"/>
      <text:p text:style-name="P139"/>
      <text:p text:style-name="P140"/>
      <text:p text:style-name="P141">Vyhotovila:<text:tab/>Hana Caklová</text:p>
      <text:p text:style-name="P142"><text:tab/>Alena Lacinová, ředitelka MŠ<text:tab/>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 Caky</meta:initial-creator>
    <dc:creator>admin</dc:creator>
    <meta:creation-date>2022-08-17T09:25:00Z</meta:creation-date>
    <dc:date>2022-08-17T09:25:00Z</dc: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55" meta:row-count="11" meta:non-whitespace-character-count="1418"/>
  </office:meta>
</office:document-meta>
</file>