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  <style:text-properties fo:font-weight="bold" style:font-weight-asian="bold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</office:automatic-styles>
  <office:body>
    <office:text text:use-soft-page-breaks="true">
      <text:p text:style-name="P1">Kontrolní orgán: <text:s text:c="6"/><text:span text:style-name="T2">Obec Horní Krupá jako zřizovatel</text:span></text:p>
      <text:p text:style-name="P3"/>
      <text:p text:style-name="P4">Předmět kontroly:</text:p>
      <text:list text:style-name="LFO1" text:continue-numbering="true">
        <text:list-item>
          <text:p text:style-name="P5">Hospodaření s veřejnými prostředky</text:p>
        </text:list-item>
        <text:list-item>
          <text:p text:style-name="P6">Nakládání s majetkem obce, který příspěvková organizace MŠ Horní Krupá využívá<text:s/>ke své činnosti.</text:p>
        </text:list-item>
      </text:list>
      <text:p text:style-name="P7">Druh kontroly:</text:p>
      <text:p text:style-name="Normální">V roce 2022<text:s/>byla provedena 1 veřejnosprávní kontrola hospodaření příspěvkové organizace zřízené obcí Horní Krupá. Kontrola byla uskutečněna na základě zákona č. 250/2000 Sb., o rozpočtových pravidlech územních rozpočtů a proběhla v souladu se zákonem č. 320/2001 Sb., o finanční kontrole ve veřejné správě a o změně některých zákonů (zákon o finanční kontrole) a zákonem č. 255/2012 Sb., o kontrole (kontrolní řád), vždy ve znění platném ke dni provádění kontrol.</text:p>
      <text:p text:style-name="P8">Kontrolovaná osoba:</text:p>
      <text:p text:style-name="P9">Mateřská škola Horní Krupá</text:p>
      <text:p text:style-name="P10">IČ <text:s/>70986720</text:p>
      <text:p text:style-name="P11"/>
      <text:p text:style-name="P12">Výsledky kontroly:</text:p>
      <text:p text:style-name="P13">Při kontrole nebyly zjištěny nedostatky.</text:p>
      <text:p text:style-name="P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6-27T11:53:00Z</meta:creation-date>
    <dc:date>2024-03-04T06:47:00Z</dc:date>
    <meta:print-date>2022-06-27T11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807" meta:row-count="5" meta:non-whitespace-character-count="691"/>
  </office:meta>
</office:document-meta>
</file>