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mbus Sans D CE" svg:font-family="Nimbus Sans D CE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page-number="1"/>
      <style:text-properties style:font-name="Calibri" style:font-name-asian="Arial" style:font-name-complex="Calibri" fo:font-size="11pt" style:font-size-asian="11pt" style:font-size-complex="11pt"/>
    </style:style>
    <style:style style:name="P10" style:parent-style-name="Normální" style:family="paragraph">
      <style:text-properties style:font-name="Calibri" style:font-name-asian="Arial" style:font-name-complex="Calibri" fo:font-size="11pt" style:font-size-asian="11pt" style:font-size-complex="11pt"/>
    </style:style>
    <style:style style:name="P11" style:parent-style-name="Normální" style:family="paragraph">
      <style:text-properties style:font-name="Calibri" style:font-name-asian="Arial" style:font-name-complex="Calibri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13" style:parent-style-name="Normální" style:family="paragraph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 fo:text-indent="0.5in"/>
      <style:text-properties style:font-name="Calibri" style:font-name-asian="Arial" style:font-name-complex="Calibri" fo:font-size="11pt" style:font-size-asian="11pt" style:font-size-complex="11pt"/>
    </style:style>
    <style:style style:name="P15" style:parent-style-name="Normální" style:family="paragraph">
      <style:paragraph-properties fo:text-align="justify" fo:text-indent="0.5in"/>
      <style:text-properties style:font-name="Calibri" style:font-name-asian="Arial" style:font-name-complex="Calibri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7" style:parent-style-name="Odstavecseseznamem" style:family="paragraph">
      <style:paragraph-properties fo:text-align="justify"/>
      <style:text-properties style:font-name="Calibri" style:font-name-complex="Calibri" style:font-weight-complex="bold"/>
    </style:style>
    <style:style style:name="P18" style:parent-style-name="Normální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19" style:parent-style-name="Normální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20" style:parent-style-name="Odstavecseseznamem" style:family="paragraph">
      <style:paragraph-properties fo:text-align="justify"/>
      <style:text-properties style:font-name="Calibri" style:font-name-complex="Calibri" style:font-weight-complex="bold"/>
    </style:style>
    <style:style style:name="P21" style:parent-style-name="Odstavecseseznamem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3" style:parent-style-name="Odstavecseseznamem" style:family="paragraph">
      <style:paragraph-properties fo:text-align="justify"/>
      <style:text-properties style:font-name="Calibri" style:font-name-complex="Calibri" style:font-weight-complex="bold"/>
    </style:style>
    <style:style style:name="P24" style:parent-style-name="Odstavecseseznamem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Odstavecseseznamem" style:family="paragraph">
      <style:paragraph-properties fo:text-align="justify"/>
      <style:text-properties style:font-name="Calibri" style:font-name-complex="Calibri" style:font-weight-complex="bold"/>
    </style:style>
    <style:style style:name="P27" style:parent-style-name="Odstavecseseznamem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" style:parent-style-name="Odstavecseseznamem" style:family="paragraph">
      <style:paragraph-properties fo:text-align="justify"/>
      <style:text-properties style:font-name="Calibri" style:font-name-complex="Calibri" style:font-weight-complex="bold"/>
    </style:style>
    <style:style style:name="P30" style:parent-style-name="Odstavecseseznamem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" style:parent-style-name="Odstavecseseznamem" style:family="paragraph">
      <style:paragraph-properties fo:text-align="justify"/>
      <style:text-properties style:font-name="Calibri" style:font-name-complex="Calibri" style:font-weight-complex="bold"/>
    </style:style>
    <style:style style:name="P33" style:parent-style-name="Odstavecseseznamem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5" style:parent-style-name="Odstavecseseznamem" style:family="paragraph">
      <style:paragraph-properties fo:text-align="justify"/>
      <style:text-properties style:font-name="Calibri" style:font-name-complex="Calibri" style:font-weight-complex="bold"/>
    </style:style>
    <style:style style:name="P36" style:parent-style-name="Odstavecseseznamem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" style:parent-style-name="Odstavecseseznamem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8" style:parent-style-name="Odstavecseseznamem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" style:parent-style-name="Normální" style:family="paragraph">
      <style:paragraph-properties fo:text-align="justify" fo:margin-top="0.0833in" fo:margin-bottom="0.0833in"/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Calibri"/>
    </style:style>
    <style:style style:name="P42" style:parent-style-name="Normální" style:family="paragraph">
      <style:paragraph-properties fo:text-align="justify" fo:line-height="115%"/>
      <style:text-properties style:font-name="Calibri" style:font-name-asian="Arial" style:font-name-complex="Calibri" fo:font-size="11pt" style:font-size-asian="11pt" style:font-size-complex="11pt"/>
    </style:style>
    <style:style style:name="P43" style:parent-style-name="Normální" style:family="paragraph">
      <style:paragraph-properties fo:text-align="justify" fo:line-height="115%"/>
      <style:text-properties style:font-name="Calibri" style:font-name-asian="Arial" style:font-name-complex="Calibri" fo:font-size="11pt" style:font-size-asian="11pt" style:font-size-complex="11pt"/>
    </style:style>
    <style:style style:name="P44" style:parent-style-name="Normální" style:family="paragraph">
      <style:paragraph-properties fo:text-align="justify" fo:line-height="115%">
        <style:tab-stops>
          <style:tab-stop style:type="left" style:position="4.3437in"/>
        </style:tab-stops>
      </style:paragraph-properties>
    </style:style>
    <style:style style:name="T45" style:parent-style-name="Standardnípísmoodstavce" style:family="text">
      <style:text-properties style:font-name="Calibri" style:font-name-asian="Arial" style:font-name-complex="Calibri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asian="Arial" style:font-name-complex="Calibri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asian="Arial" style:font-name-complex="Calibri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asian="Arial" style:font-name-complex="Calibri" fo:font-size="11pt" style:font-size-asian="11pt" style:font-size-complex="11pt"/>
    </style:style>
  </office:automatic-styles>
  <office:body>
    <office:text text:use-soft-page-breaks="true">
      <text:p text:style-name="P1">Čj.:<text:s/>159/2026/OHK<text:tab/><text:s text:c="17"/><text:s/>vyřizuje:<text:s/><text:s text:c="2"/><text:s/>Ing. Jaroslav Čáp, Ph.D.<text:s text:c="17"/><text:tab/><text:s text:c="9"/>datum:<text:s/>23.2.2026</text:p>
      <text:p text:style-name="P10"><text:s/></text:p>
      <text:p text:style-name="P11"><text:bookmark-start text:name="_rj6f8lyae9mn"/><text:bookmark-start text:name="_fdr15w8e9imt"/><text:bookmark-end text:name="_rj6f8lyae9mn"/><text:bookmark-end text:name="_fdr15w8e9imt"/>Žadatel<text:tab/></text:p>
      <text:p text:style-name="P12"><text:bookmark-start text:name="_v9z3df4t2dt3"/><text:bookmark-end text:name="_v9z3df4t2dt3"/></text:p>
      <text:p text:style-name="P13">Věc: Odpověď na žádost o poskytnutí informace ve smyslu ust. § 14 odst. 5 písm. d) zákona č. 106/1999 Sb., o svobodném přístupu k informacím ve znění pozdějších předpisů (dále jen „zákon o svobodném přístupu k informacím“)</text:p>
      <text:p text:style-name="P14"><text:bookmark-start text:name="_kku1s5avwpp3"/><text:bookmark-end text:name="_kku1s5avwpp3"/></text:p>
      <text:p text:style-name="P15">odpovídáme na Vaši žádost o poskytnutí<text:s/>informací<text:s/>podle zákona č. 106/1999 Sb., o svobodném přístupu k informacím<text:s/>ze dne<text:s/>23.2.2026.</text:p>
      <text:p text:style-name="P16"/>
      <text:list text:style-name="LFO4" text:continue-numbering="true">
        <text:list-item>
          <text:p text:style-name="P17">Jaký mapový portál Vaše obec užívá?</text:p>
        </text:list-item>
      </text:list>
      <text:p text:style-name="P18">Obec Horní Krupá užívá Misys od firmy GEPRO.</text:p>
      <text:p text:style-name="P19"/>
      <text:list text:style-name="LFO4" text:continue-numbering="true">
        <text:list-item>
          <text:p text:style-name="P20">K čemu daný mapový portál používáte?</text:p>
        </text:list-item>
      </text:list>
      <text:p text:style-name="P21">Mapový<text:s/>portál obec Horní Krupá používá k získávání informací z katastru nemovitostí, vedení pasportu obecního majetku a vedení Digitální technické mapy obce.</text:p>
      <text:p text:style-name="P22"/>
      <text:list text:style-name="LFO4" text:continue-numbering="true">
        <text:list-item>
          <text:p text:style-name="P23">V jakém rozmezí hradí Vaše obec roční odměnu za užívání tohoto mapového portálu?</text:p>
        </text:list-item>
      </text:list>
      <text:p text:style-name="P24">Obec Horní Krupá hradí roční odměnu za užívání mapového portálu v rozmezí od 20 tis. Kč do 30 tis. Kč.</text:p>
      <text:p text:style-name="P25"/>
      <text:list text:style-name="LFO4" text:continue-numbering="true">
        <text:list-item>
          <text:p text:style-name="P26">Je/byla Vaše obec zapojena nebo se plánuje zapojit do projektu Vašeho kraje pro mapování dopravní a technické infrastruktury v našem kraji?</text:p>
        </text:list-item>
      </text:list>
      <text:p text:style-name="P27">Ano,<text:s/>obec Horní Krupá je zapojena do projektu kraje pro mapování dopravní a technické infrastruktury v našem kraji?</text:p>
      <text:p text:style-name="P28"/>
      <text:list text:style-name="LFO4" text:continue-numbering="true">
        <text:list-item>
          <text:p text:style-name="P29">Dostala Vaše obec k dispozici od kraje zmapovaná data dopravní a technické.</text:p>
        </text:list-item>
      </text:list>
      <text:p text:style-name="P30">Ano,<text:s/>obec Horní Krupá dostala od kraje zmapovaná data dopravní a technické.</text:p>
      <text:p text:style-name="P31"/>
      <text:list text:style-name="LFO4" text:continue-numbering="true">
        <text:list-item>
          <text:p text:style-name="P32">Má Vaše obec zvoleného Editora v registru IS DMVS pro nahrávání dat do Digitální technické mapy?</text:p>
        </text:list-item>
      </text:list>
      <text:p text:style-name="P33">Ano, obec Horní Krupá má zvoleného Editora v registru IS DMVS pro nahrávání dat do Digitální technické mapy.</text:p>
      <text:p text:style-name="P34"/>
      <text:list text:style-name="LFO4" text:continue-numbering="true">
        <text:list-item>
          <text:p text:style-name="P35">Který subjekt plní pro Vaši obec roli Editora dopravní a technické infrastruktury v registru IS DMVS?</text:p>
        </text:list-item>
      </text:list>
      <text:p text:style-name="P36">GEONOVA s.r.o.</text:p>
      <text:p text:style-name="P37">Nádražní 397, 580 01 Havlíčkův Brod</text:p>
      <text:p text:style-name="P38">IČO 47472227</text:p>
      <text:p text:style-name="P39"><text:span text:style-name="T40">Vzhledem k tomu, že jste Vaši žádost zaslal jako žádost ve smyslu ustanovení § 5 odst. 3 zákona o svobodném přístupu k informacím, bude písemnost zveřejněna také způsobem umožňujícím dálkový přístup</text:span><text:span text:style-name="T41">.</text:span></text:p>
      <text:p text:style-name="P42"/>
      <text:p text:style-name="P43"><text:s text:c="101"/>Ing. Jaroslav Čáp, Ph.D.</text:p>
      <text:p text:style-name="P44"><text:span text:style-name="T45"><text:s text:c="29"/></text:span><text:bookmark-start text:name="_gjdgxs"/><text:bookmark-start text:name="_j3i1v05jy3r9"/><text:bookmark-end text:name="_gjdgxs"/><text:bookmark-end text:name="_j3i1v05jy3r9"/><text:span text:style-name="T46"><text:s text:c="7"/></text:span><text:span text:style-name="T47"><text:s text:c="65"/>starosta obce</text:span><text:span text:style-name="T48"><text:s/>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mbus Sans D CE" svg:font-family="Nimbus Sans D CE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2" fo:orphans="2" fo:text-align="center" fo:margin-top="0.5833in" fo:margin-bottom="0.0416in" fo:margin-left="0.25in" fo:text-indent="-0.25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widows="2" fo:orphans="2" fo:text-align="center" fo:margin-top="0.1666in" fo:margin-bottom="0.1666in" fo:line-height="115%"/>
      <style:text-properties style:font-name="Cambria" style:font-name-asian="Cambria" style:font-name-complex="Cambria" fo:font-weight="bold" style:font-weight-asian="bold" fo:font-size="22pt" style:font-size-asian="22pt" style:font-size-complex="22pt" fo:hyphenate="false"/>
    </style:style>
    <style:style style:name="Podnadpis" style:display-name="Podnadpis" style:family="paragraph" style:parent-style-name="Normální" style:next-style-name="Normální">
      <style:paragraph-properties fo:widows="2" fo:orphans="2" fo:margin-bottom="0.1111in" fo:line-height="115%"/>
      <style:text-properties style:font-name="Calibri" style:font-name-asian="Calibri" style:font-name-complex="Calibri" fo:color="#5A5A5A" fo:font-size="11pt" style:font-size-asian="11pt" style:font-size-complex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583in"/>
      </style:footer-style>
    </style:page-layout>
    <style:style style:name="P2" style:parent-style-name="Normální" style:family="paragraph">
      <style:paragraph-properties fo:border="0in solid #FFFFFF" fo:padding="0.4305in" style:shadow="#000000 0in 0in" fo:text-align="center"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color="#000000"/>
    </style:style>
    <style:style style:name="P4" style:parent-style-name="Normální" style:family="paragraph">
      <style:paragraph-properties fo:border="0in solid #FFFFFF" fo:padding="0.4305in" style:shadow="#000000 0in 0in" fo:text-align="center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font-weight="bold" style:font-weight-asian="bold" style:font-weight-complex="bold" fo:color="#000000"/>
    </style:style>
    <style:style style:name="P5" style:parent-style-name="Normální" style:family="paragraph">
      <style:paragraph-properties fo:border="0in solid #FFFFFF" fo:padding="0.4305in" style:shadow="#000000 0in 0in" fo:text-align="center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font-weight="bold" style:font-weight-asian="bold" style:font-weight-complex="bold" fo:color="#000000"/>
    </style:style>
    <style:style style:name="P6" style:parent-style-name="Normální" style:family="paragraph">
      <style:paragraph-properties fo:border="0in solid #FFFFFF" fo:padding="0.4305in" style:shadow="#000000 0in 0in" fo:text-align="center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font-weight="bold" style:font-weight-asian="bold" style:font-weight-complex="bold" fo:color="#000000"/>
    </style:style>
    <style:style style:name="P7" style:parent-style-name="Normální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Standardnípísmoodstavce" style:family="text">
      <style:text-properties fo:color="#000000"/>
    </style:style>
    <style:style style:name="P9" style:parent-style-name="Normální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Nimbus Sans D CE" style:font-name-asian="Nimbus Sans D CE" style:font-name-complex="Nimbus Sans D CE" fo: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ové pole 2" text:anchor-type="paragraph" svg:x="4.75764in" svg:y="-0.17361in" svg:width="1.97361in" svg:height="1.53611in" style:rel-width="scale" style:rel-height="scale"><draw:text-box><text:p text:style-name="Normální">Obec<text:s/>Horní Krupá</text:p><text:p text:style-name="Normální">Horní Krupá 49<text:s/></text:p><text:p text:style-name="Normální">580 01 Havlíčkův Brod<text:s/>v<text:s/></text:p><text:p text:style-name="Normální">IČ 00268348</text:p><text:p text:style-name="Normální"><text:a xlink:href="http://www.hornikrupa.cz" office:target-frame-name="_top" xlink:show="replace">www.hornikrupa.cz</text:a></text:p><text:p text:style-name="Normální"><text:a xlink:href="mailto:obec@hornikrupa.cz" office:target-frame-name="_top" xlink:show="replace">obec@hornikrupa.cz</text:a></text:p></draw:text-box><svg:title/><svg:desc/></draw:frame></text:span><draw:frame draw:z-index="251661312" draw:style-name="a1" draw:name="Obrázek 2" text:anchor-type="paragraph" svg:x="0.05612in" svg:y="-0.17173in" svg:width="1.12992in" svg:height="1.27165in" style:rel-width="scale" style:rel-height="scale"><draw:image xlink:href="media/image1.png" xlink:type="simple" xlink:show="embed" xlink:actuate="onLoad"/><svg:title/><svg:desc>Horní Krupá</svg:desc></draw:frame></text:p>
        <text:p text:style-name="P4"/>
        <text:p text:style-name="P5">OBEC<text:s/>HORNÍ KRUPÁ<text:s/></text:p>
        <text:p text:style-name="P6"/>
      </style:header>
      <style:footer>
        <text:p text:style-name="P7"><text:span text:style-name="T8"><text:page-number text:fixed="false">1</text:page-number></text:span></text:p>
        <text:p text:style-name="P9">.: 123 456 78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matej</meta:initial-creator>
    <dc:creator>admin</dc:creator>
    <meta:creation-date>2026-02-23T15:41:00Z</meta:creation-date>
    <dc:date>2026-02-23T15:41:00Z</dc:date>
    <meta:print-date>2026-02-23T15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5" meta:character-count="2174" meta:row-count="15" meta:non-whitespace-character-count="1863"/>
  </office:meta>
</office:document-meta>
</file>